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nschotenweg 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unschotenweg 131, 3089KB, nieuwbouw van een montagehal/werkplaats (aanvraagdatum 01-11-2018, dossiernummer OMV.18.11.0000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6085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085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085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nschotenweg 1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6085</meta:user-defined>
    <meta:user-defined meta:name="OVERHEIDop.GmbID/DC.identifier">gmb-2018-2360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89KB 131</meta:user-defined>
    <meta:user-defined meta:name="OVERHEIDop.woonplaats">Rotterdam</meta:user-defined>
    <meta:user-defined meta:name="OVERHEIDop.straatnaam">Bunschoten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87878 433808</meta:user-defined>
    <meta:user-defined meta:name="OVERHEIDop.versieInformatie"/>
  </office:meta>
</office:document-meta>
</file>