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rbouw bijgebouw d.m.v. gevelwijziging en dakopbouw, Maatgravenweg 22 (zaaknummer 61799-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Maatgravenweg 22</text:span> – voor het verbouwen van het bijgebouw (gevelwijziging en het plaatsen van een dakopbouw), verzonden op 2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8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8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8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verbouw bijgebouw d.m.v. gevelwijziging en dakopbouw, Maatgravenweg 22 (zaaknummer 617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84</meta:user-defined>
    <meta:user-defined meta:name="OVERHEIDop.GmbID/DC.identifier">gmb-2018-23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G 22</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917 503954</meta:user-defined>
    <meta:user-defined meta:name="OVERHEIDop.versieInformatie"/>
  </office:meta>
</office:document-meta>
</file>