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plaatsen twee ondergrondse perscontainers, t.o. Hanzelaan 268 (zaaknummer 5541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van rechtswege is verleend:</text:p>
            <text:p text:style-name="common-al">
            <text:span text:style-name="nadrukvet">Busstation, tegenover Hanzelaan 268</text:span> – voor het plaatsen van twee ondergrondse perscontainers, verzonden op 2 nov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079</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79</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79</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plaatsen twee ondergrondse perscontainers, t.o. Hanzelaan 268 (zaaknummer 5541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6079</meta:user-defined>
    <meta:user-defined meta:name="OVERHEIDop.GmbID/DC.identifier">gmb-2018-236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J 268</meta:user-defined>
    <meta:user-defined meta:name="OVERHEIDop.woonplaats">Zwolle</meta:user-defined>
    <meta:user-defined meta:name="OVERHEIDop.straatnaam">Hanz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72 502003</meta:user-defined>
    <meta:user-defined meta:name="OVERHEIDop.versieInformatie"/>
  </office:meta>
</office:document-meta>
</file>