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wijkplein, kadastraal bekend perceel O 99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739</text:span>
          </text:p>
            <text:p text:style-name="common-al">Gemeente Amstelveen heeft op 25 oktober 2018 een aanvraag omgevingsvergunning ontvangen voor het plaatsen van diverse vlaggenmasten op en rond het Westwijkplein. De locatie is Westwijkplein, kadastraal bekend perceel O 990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7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estwijkplein, kadastraal bekend perceel O 990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75</meta:user-defined>
    <meta:user-defined meta:name="OVERHEIDop.GmbID/DC.identifier">gmb-2018-236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6.11 477204.71</meta:user-defined>
    <meta:user-defined meta:name="OVERHEIDop.versieInformatie"/>
  </office:meta>
</office:document-meta>
</file>