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ongerdstraat 28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ongerdstraat 28 te Tegelen</text:span>
            </text:span>
          </text:p>
            <text:p text:style-name="common-al">Voor het aanbrengen van reclame op zonnescherm</text:p>
            <text:p text:style-name="common-al">Ontvangen op 2 november 2018</text:p>
            <text:p text:style-name="common-al">Kenmerk 140650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6074</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074</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074</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Bongerdstraat 28 te Teg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6074</meta:user-defined>
    <meta:user-defined meta:name="OVERHEIDop.GmbID/DC.identifier">gmb-2018-2360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1NG 28</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7529.41 372962.06</meta:user-defined>
    <meta:user-defined meta:name="OVERHEIDop.versieInformatie"/>
  </office:meta>
</office:document-meta>
</file>