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ichthof 9, 1445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besloten de omgevingsvergunning voor Zichthof 9, 1445HC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noodlokaal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2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0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Zichthof 9, 1445H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73</meta:user-defined>
    <meta:user-defined meta:name="OVERHEIDop.GmbID/DC.identifier">gmb-2018-236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HB 2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713.1 502308.06</meta:user-defined>
    <meta:user-defined meta:name="OVERHEIDop.versieInformatie"/>
  </office:meta>
</office:document-meta>
</file>