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e Boeco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5121 De Boecop.</text:p>
            <text:p text:style-name="common-al">Activiteit: Muzikale reis door de jaren.</text:p>
            <text:p text:style-name="common-al">Datum: 22 december 2018 van 20.00 uur – 23 december 01.00 uur.</text:p>
            <text:p text:style-name="common-al">Plaats:  De Steeg, Hoofdstraat 15.</text:p>
            <text:p text:style-name="common-al">Website: www.deboecop.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607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7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7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e Boec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070</meta:user-defined>
    <meta:user-defined meta:name="OVERHEIDop.GmbID/DC.identifier">gmb-2018-2360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B 15</meta:user-defined>
    <meta:user-defined meta:name="OVERHEIDop.woonplaats">De Steeg</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250 448122</meta:user-defined>
    <meta:user-defined meta:name="OVERHEIDop.versieInformatie"/>
  </office:meta>
</office:document-meta>
</file>