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hondenbehendigheidswedstrijd op 28 en 29 april 2018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 het organiseren van een hondenbehendigheidswedstrijd op 28 en 29 april 2018 op het evenemententerrein rond de manege in Norg.</text:p>
            <text:p text:style-name="common-al"/>
            <text:p text:style-name="common-al">Datum verlening: 30 januari 2018.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607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hondenbehendigheidswedstrijd op 28 en 29 april 2018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607</meta:user-defined>
    <meta:user-defined meta:name="OVERHEIDop.GmbID/DC.identifier">gmb-2018-236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C 10</meta:user-defined>
    <meta:user-defined meta:name="OVERHEIDop.woonplaats">Norg</meta:user-defined>
    <meta:user-defined meta:name="OVERHEIDop.straatnaam">Kerkpa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737 565592</meta:user-defined>
    <meta:user-defined meta:name="OVERHEIDop.versieInformatie"/>
  </office:meta>
</office:document-meta>
</file>