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Horsterweg 19, aangevraagde omgevingsvergunning (30-0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andelen in strijd met regels RO m.b.t. de nieuwbouw van een bedrijfsruimte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606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Horsterweg 19, aangevraagde omgevingsvergunning (30-0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3606</meta:user-defined>
    <meta:user-defined meta:name="OVERHEIDop.GmbID/DC.identifier">gmb-2018-23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NA 19</meta:user-defined>
    <meta:user-defined meta:name="OVERHEIDop.woonplaats">Sevenum</meta:user-defined>
    <meta:user-defined meta:name="OVERHEIDop.straatnaam">Horster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065 381426</meta:user-defined>
    <meta:user-defined meta:name="OVERHEIDop.versieInformatie"/>
  </office:meta>
</office:document-meta>
</file>