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blijfstraat/Drieboomlaan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inneblijfstraat</text:span>
            <text:span text:style-name="nadrukcur">/Drieboomlaan, plaatsen zonnepanelen op 36 huurwoningen </text:span>
          </text:p>
            <text:p text:style-name="common-al"/>
            <text:p text:style-name="common-al">
            <text:span text:style-name="nadrukcur">29 oktober 2018 </text:span>
            <text:span text:style-name="nadrukcur">Ingediend 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059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5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5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blijfstraat/Drieboomlaan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059</meta:user-defined>
    <meta:user-defined meta:name="OVERHEIDop.GmbID/DC.identifier">gmb-2018-236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TM 1</meta:user-defined>
    <meta:user-defined meta:name="OVERHEIDop.woonplaats">Hoorn</meta:user-defined>
    <meta:user-defined meta:name="OVERHEIDop.straatnaam">Binneblijf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54 517634</meta:user-defined>
    <meta:user-defined meta:name="OVERHEIDop.versieInformatie"/>
  </office:meta>
</office:document-meta>
</file>