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n Tinbergenweg 1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cur">Jan Tinbergenweg 1, realiseren parkeerplaatsen</text:span>
          </text:p>
            <text:p text:style-name="common-al"/>
            <text:p text:style-name="common-al">
            <text:span text:style-name="nadrukcur">Ingediend 31 oktober 2018</text:span>
            <text:span text:style-name="nadrukcur"/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36053</text:span><text:line-break/><text:date style:data-style-name="dag" text:fixed="true" text:date-value="2018-11-06"/><text:line-break/><text:date style:data-style-name="jaar" text:fixed="true" text:date-value="2018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5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053</text:span><text:date style:data-style-name="nicedate" text:fixed="true" text:date-value="2018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an Tinbergenweg 1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6</meta:user-defined>
    <meta:user-defined meta:name="OVERHEIDop.publicationIssue">236053</meta:user-defined>
    <meta:user-defined meta:name="OVERHEIDop.GmbID/DC.identifier">gmb-2018-2360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89</meta:user-defined>
    <meta:user-defined meta:name="OVERHEIDop.woonplaats">Zwaag</meta:user-defined>
    <meta:user-defined meta:name="OVERHEIDop.straatnaam">Jan Tinbergen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4521 521554</meta:user-defined>
    <meta:user-defined meta:name="OVERHEIDop.versieInformatie"/>
  </office:meta>
</office:document-meta>
</file>