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oflike jûn met livemuziek MFC It Maskelyn op 9 februari 2019 te Hurdegaryp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Hurdegaryp, MFC It Maskelyn, Easter Omwei 5, Noflike jûn met livemuziek van 19.30 tot 02.00 uur, livemuziek tot 01.30 uur op 9 februari 2019. </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4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4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oflike jûn met livemuziek MFC It Maskelyn op 9 februari 2019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45</meta:user-defined>
    <meta:user-defined meta:name="OVERHEIDop.GmbID/DC.identifier">gmb-2018-236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