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8a 1, Groningen – verbouwen kamerverhuurpand 4 onzelfstandige wooneenheden naar 3 zelfstandige woningen (verzenddatum 30-10-2018, dossiernummer 20187316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dingestraat 28a 1, Groningen – verbouwen kamerverhuurpand 4 onzelfstandige wooneenheden naar 3 zelfstandige woningen (verzenddatum 30-10-2018, dossiernummer 201873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41</meta:user-defined>
    <meta:user-defined meta:name="OVERHEIDop.GmbID/DC.identifier">gmb-2018-23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a</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7 581659</meta:user-defined>
    <meta:user-defined meta:name="OVERHEIDop.versieInformatie"/>
  </office:meta>
</office:document-meta>
</file>