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okter B. Hornstrasingel 25 te Burgum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okter B. Hornstrasingel 25 te Burgum</text:p>
            <text:p text:style-name="common-al">Z-HZ_WABO-2018-1281    Olo: 3981867</text:p>
            <text:p text:style-name="common-al">het plaatsen van een dakkapel</text:p>
            <text:p text:style-name="common-al">Datum ontvangst: 18 oktober 2018</text:p>
            <text:p text:style-name="common-al">Datum bekendmaking besluit: 01 november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6038</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8</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38</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okter B. Hornstrasingel 25 te Burgum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038</meta:user-defined>
    <meta:user-defined meta:name="OVERHEIDop.GmbID/DC.identifier">gmb-2018-2360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E 25</meta:user-defined>
    <meta:user-defined meta:name="OVERHEIDop.woonplaats">Burgum</meta:user-defined>
    <meta:user-defined meta:name="OVERHEIDop.straatnaam">Dokter B. Hornstra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54 579277</meta:user-defined>
    <meta:user-defined meta:name="OVERHEIDop.versieInformatie"/>
  </office:meta>
</office:document-meta>
</file>