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rnhemsche Hockey Club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7864 Arnhemsche Hockey Club Velp </text:p>
            <text:p text:style-name="common-al">Activiteit: Ontheffing schenktijden en melding muziek i.v.m. seniorenavond.</text:p>
            <text:p text:style-name="common-al">Datum: Vrijdag 16 november 2018 van 20.00 uur tot 01.00 uur.</text:p>
            <text:p text:style-name="common-al">Plaats:  Beekhuizenseweg 95, 6881 AH in Velp.</text:p>
            <text:p text:style-name="common-al">Website: www.ahcvelp.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603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3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3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rnhemsche Hockey Club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036</meta:user-defined>
    <meta:user-defined meta:name="OVERHEIDop.GmbID/DC.identifier">gmb-2018-2360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H 95</meta:user-defined>
    <meta:user-defined meta:name="OVERHEIDop.woonplaats">Velp</meta:user-defined>
    <meta:user-defined meta:name="OVERHEIDop.straatnaam">Beekhuiz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126 447336</meta:user-defined>
    <meta:user-defined meta:name="OVERHEIDop.versieInformatie"/>
  </office:meta>
</office:document-meta>
</file>