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fdstraat 226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18 een besluit genomen op de aanvraag voor een omgevingsvergunning op locatie Hoofdstraat 226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en het splitsen van een pand en het plaatsen van gevelreclame</text:p>
            <text:p text:style-name="common-al">Locatie: Hoofdstraat 226 te Schijndel</text:p>
            <text:p text:style-name="common-al">Zaaknummer: OV-2018-061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november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6035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03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03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oofdstraat 226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6035</meta:user-defined>
    <meta:user-defined meta:name="OVERHEIDop.GmbID/DC.identifier">gmb-2018-236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AL 226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838.05 402956.28</meta:user-defined>
    <meta:user-defined meta:name="OVERHEIDop.versieInformatie"/>
  </office:meta>
</office:document-meta>
</file>