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klyster 20 te Hurdegaryp plaatsen berging (afwijken bestemming)</text:p>
      <text:section text:name="zakelijke-mededeling_id1-3-2" text:style-name="zakelijke-mededeling">
        <text:section text:name="zakelijke-mededeling-tekst_id1-3-2-1" text:style-name="zakelijke-mededeling-tekst">
          <text:section text:name="tekst_id1-3-2-1-1" text:style-name="tekst">
            <text:p text:style-name="common-al">Reidklyster 20 te Hurdegaryp</text:p>
            <text:p text:style-name="common-al">Z-HZ_WABO-2018-1203    Olo: 3946039</text:p>
            <text:p text:style-name="common-al">plaatsen berging (afwijken bestemming)</text:p>
            <text:p text:style-name="common-al">Datum ontvangst: 02 oktober 2018</text:p>
            <text:p text:style-name="common-al">Datum bekendmaking besluit: 01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0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klyster 20 te Hurdegaryp plaatsen berging (afwijken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34</meta:user-defined>
    <meta:user-defined meta:name="OVERHEIDop.GmbID/DC.identifier">gmb-2018-236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X 20</meta:user-defined>
    <meta:user-defined meta:name="OVERHEIDop.woonplaats">Hurdegaryp</meta:user-defined>
    <meta:user-defined meta:name="OVERHEIDop.straatnaam">Reidkly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04 580686</meta:user-defined>
    <meta:user-defined meta:name="OVERHEIDop.versieInformatie"/>
  </office:meta>
</office:document-meta>
</file>