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ichtingen registratie als kiezer voor de verkiezing van de leden van de raad van de gemeente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iedere inwoner van deze gemeente bij de afdeling Publiekszaken/Verkiezingen, Kazerneplein 7, 6041 TG Roermond de inlichting kan verkrijgen of hij/zij als kiezer is geregistreerd.</text:p>
            <text:p text:style-name="common-al">Op de grond dat hij/zij niet of niet behoorlijk als kiezer is geregistreerd kan hij/zij schriftelijk om herziening van de registratie verzo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0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lichtingen registratie als kiezer voor de verkiezing van de leden van de raad van de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03</meta:user-defined>
    <meta:user-defined meta:name="OVERHEIDop.GmbID/DC.identifier">gmb-2018-23603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