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illewei 1 A te Jistrum tijdelijke bewoning 1,5 jaar bijbehorend bouwwerk</text:p>
      <text:section text:name="zakelijke-mededeling_id1-3-2" text:style-name="zakelijke-mededeling">
        <text:section text:name="zakelijke-mededeling-tekst_id1-3-2-1" text:style-name="zakelijke-mededeling-tekst">
          <text:section text:name="tekst_id1-3-2-1-1" text:style-name="tekst">
            <text:p text:style-name="common-al">Tillewei 1 A te Jistrum</text:p>
            <text:p text:style-name="common-al">Z-HZ_WABO-2018-1198    Olo: 3943315</text:p>
            <text:p text:style-name="common-al">tijdelijke bewoning 1,5 jaar bijbehorend bouwwerk</text:p>
            <text:p text:style-name="common-al">Datum ontvangst: 01 oktober 2018</text:p>
            <text:p text:style-name="common-al">Datum bekendmaking besluit: 29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602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illewei 1 A te Jistrum tijdelijke bewoning 1,5 jaar bijbehorend bouw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28</meta:user-defined>
    <meta:user-defined meta:name="OVERHEIDop.GmbID/DC.identifier">gmb-2018-236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N 1a</meta:user-defined>
    <meta:user-defined meta:name="OVERHEIDop.woonplaats">Jistrum</meta:user-defined>
    <meta:user-defined meta:name="OVERHEIDop.straatnaam">Till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607 580799</meta:user-defined>
    <meta:user-defined meta:name="OVERHEIDop.versieInformatie"/>
  </office:meta>
</office:document-meta>
</file>