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tuinschuurtje en een terrasoverkapping op het perceel Weth.Nijboerstraat 65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 november 2018 een besluit genomen op de aanvraag met zaaknummer Z/18/590688 voor een Omgevingsvergunning voor het legaliseren van een tuinschuurtje en een terrasoverkapping op locatie Weth.Nijboerstraat 65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027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27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tuinschuurtje en een terrasoverkapping op het perceel Weth.Nijboerstraat 65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6027</meta:user-defined>
    <meta:user-defined meta:name="OVERHEIDop.GmbID/DC.identifier">gmb-2018-236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AZ 2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45 510197</meta:user-defined>
    <meta:user-defined meta:name="OVERHEIDop.versieInformatie"/>
  </office:meta>
</office:document-meta>
</file>