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es Christinastraat 13 te Burgum het bouwen van een  berging bij nieuwe woning</text:p>
      <text:section text:name="zakelijke-mededeling_id1-3-2" text:style-name="zakelijke-mededeling">
        <text:section text:name="zakelijke-mededeling-tekst_id1-3-2-1" text:style-name="zakelijke-mededeling-tekst">
          <text:section text:name="tekst_id1-3-2-1-1" text:style-name="tekst">
            <text:p text:style-name="common-al">Prinses Christinastraat 13 te Burgum</text:p>
            <text:p text:style-name="common-al">Z-HZ_WABO-2018-1102    Olo: 3900273</text:p>
            <text:p text:style-name="common-al">het bouwen van een  berging bij nieuwe woning</text:p>
            <text:p text:style-name="common-al">Datum ontvangst: 09 september 2018</text:p>
            <text:p text:style-name="common-al">Datum bekendmaking besluit: 3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60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es Christinastraat 13 te Burgum het bouwen van een  berging bij nieuw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26</meta:user-defined>
    <meta:user-defined meta:name="OVERHEIDop.GmbID/DC.identifier">gmb-2018-236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Prinses Christin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69 578501</meta:user-defined>
    <meta:user-defined meta:name="OVERHEIDop.versieInformatie"/>
  </office:meta>
</office:document-meta>
</file>