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568</text:span>
          </text:p>
            <text:p text:style-name="common-al">Gemeente Amstelveen heeft op 2 november 2018 een besluit genomen op de aanvraag omgevingsvergunning voor het verbouwen van het interieur en het realiseren van een gevelaanpassing aan het bestaande pand van Ons Tweede Thuis Sluiszicht. De locatie is Amsteldijk Zuid 1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02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Zuid 19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24</meta:user-defined>
    <meta:user-defined meta:name="OVERHEIDop.GmbID/DC.identifier">gmb-2018-23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VN 19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32.1 473857</meta:user-defined>
    <meta:user-defined meta:name="OVERHEIDop.versieInformatie"/>
  </office:meta>
</office:document-meta>
</file>