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van Sonstraat (ong) te Veghel</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Meester van Sonstraat (ong) te Veghel. De aanvraag is geregistreerd onder zaaknummer OV-2018-077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0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van Son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23</meta:user-defined>
    <meta:user-defined meta:name="OVERHEIDop.GmbID/DC.identifier">gmb-2018-23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N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177.18 404911.78</meta:user-defined>
    <meta:user-defined meta:name="OVERHEIDop.versieInformatie"/>
  </office:meta>
</office:document-meta>
</file>