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 sectie AE, perc.nr  1367 en 1372 Meeroevers, Groningen –  bouwen 9 vrijstaande woningen   (verzenddatum 31-10-2018, dossiernummer 20187331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 sectie AE, perc.nr  1367 en 1372 Meeroevers, Groningen –  bouwen 9 vrijstaande woningen   (verzenddatum 31-10-2018, dossiernummer 201873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21</meta:user-defined>
    <meta:user-defined meta:name="OVERHEIDop.GmbID/DC.identifier">gmb-2018-23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A 369</meta:user-defined>
    <meta:user-defined meta:name="OVERHEIDop.woonplaats">Meerstad</meta:user-defined>
    <meta:user-defined meta:name="OVERHEIDop.straatnaam">Oever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07 582226</meta:user-defined>
    <meta:user-defined meta:name="OVERHEIDop.versieInformatie"/>
  </office:meta>
</office:document-meta>
</file>