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10957 - Wolfsbossingel 9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olfsbossingel 90 te Beuningen</text:p>
            <text:p text:style-name="tussenkopcur">Omschrijving : binnen de woning zal een praktijkruimte 8m2 worden ingericht</text:p>
            <text:p text:style-name="tussenkopcur">Datum ontvangst : 2 november 2018</text:p>
            <text:p text:style-name="tussenkopcur">Zaaknummer ODRN : W.Z18.1098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0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10957 - Wolfsbossingel 9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20</meta:user-defined>
    <meta:user-defined meta:name="OVERHEIDop.GmbID/DC.identifier">gmb-2018-2360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P 90</meta:user-defined>
    <meta:user-defined meta:name="OVERHEIDop.woonplaats">Beuningen Gld</meta:user-defined>
    <meta:user-defined meta:name="OVERHEIDop.straatnaam">Wolfsbos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24 429306</meta:user-defined>
    <meta:user-defined meta:name="OVERHEIDop.versieInformatie"/>
  </office:meta>
</office:document-meta>
</file>