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oordenveld</text:p>
      <text:section text:name="regeling_id1-3-2" text:style-name="regeling">
        <text:section text:name="aanhef_id1-3-2-1" text:style-name="aanhef">
          <text:section text:name="preambule_id1-3-2-1-1" text:style-name="preambule">
            <text:p text:style-name="al">Vastgesteld door de Raad van de gemeente Noordenveld op 21 september 2016.</text:p>
            <text:p text:style-name="al">Op basis van bekendmaking jaargang 2018, nr. 224511, geconsolideerde tekst. </text:p>
            <text:p text:style-name="al"> In werking getreden op 31 oktober 2018.</text:p>
          </text:section>
        </text:section>
        <text:section text:name="regeling-tekst_id1-3-2-2" text:style-name="regeling-tekst">
          <text:section text:name="hoofdstuk_id1-3-2-2-1" text:style-name="hoofdstuk">
            <text:p text:style-name="hoofdstuk_kop"><text:span text:style-name="label">Inhoudsopgave</text:span> </text:p>
            <text:section text:name="structuurtekst_id1-3-2-2-1-2" text:style-name="structuurtekst">
              <text:p text:style-name="al">
              <text:span text:style-name="nadrukvet">HOOFDSTUK 1. ALGEMENE BEPALINGEN</text:span>
            </text:p>
              <text:p text:style-name="al"/>
              <text:p text:style-name="al">ARTIKEL 1:1 BEGRIPSBEPALINGEN </text:p>
              <text:p text:style-name="al">ARTIKEL 1:2 BESLISTERMIJN </text:p>
              <text:p text:style-name="al">ARTIKEL 1:3 INDIENING AANVRAAG (VERVALLEN 2016)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
              <text:span text:style-name="nadrukvet">HOOFDSTUK 2. OPENBARE ORDE</text:span>
            </text:p>
              <text:p text:style-name="al"/>
              <text:p text:style-name="al">
              <text:span text:style-name="nadrukondlijn">AFDELING 1. BESTRIJDING VAN ONGEREGELDHEDEN</text:span>
            </text:p>
              <text:p text:style-name="al">ARTIKEL 2:1 SAMENSCHOLING EN ONGEREGELDHEDEN </text:p>
              <text:p text:style-name="al">ARTIKEL 2:1.A VERBLIJFSONTZEGGING </text:p>
              <text:p text:style-name="al"/>
              <text:p text:style-name="al">
              <text:span text:style-name="nadrukondlijn">AFDELING 2. BETOGING</text:span>
            </text:p>
              <text:p text:style-name="al">ARTIKEL 2:2 OPTOCHTEN (VERVALLEN, ZIE BIJ EVENEMENT) </text:p>
              <text:p text:style-name="al">ARTIKEL 2:3 KENNISGEVING BETOGINGEN OP OPENBARE PLAATSEN </text:p>
              <text:p text:style-name="al">ARTIKEL 2:4 AFWIJKING TERMIJN (VERVALLEN) </text:p>
              <text:p text:style-name="al">ARTIKEL 2:5 TE VERSTREKKEN GEGEVENS (VERVALLEN) </text:p>
              <text:p text:style-name="al"/>
              <text:p text:style-name="al">
              <text:span text:style-name="nadrukondlijn">AFDELING 3. VERSPREIDEN VAN GEDRUKTE STUKKEN (VERVALLEN 2016)</text:span>
            </text:p>
              <text:p text:style-name="al">ARTIKEL 2:6 BEPERKING AANBIEDEN E.D. VAN GESCHREVEN OF GEDRUKTE STUKKEN OF AFBEELDINGEN </text:p>
              <text:p text:style-name="al"/>
              <text:p text:style-name="al">
              <text:span text:style-name="nadrukondlijn">AFDELING 4. VERTONINGEN E.D. OP DE WEG </text:span>
            </text:p>
              <text:p text:style-name="al">ARTIKEL 2:7 FEEST, MUZIEK, WEDSTRIJD E.D. (VERVALLEN, ZIE BIJ EVENEMENT) </text:p>
              <text:p text:style-name="al">ARTIKEL 2:8 DIENSTVERLENING (VERVALLEN) </text:p>
              <text:p text:style-name="al">ARTIKEL 2:9  STRAATARTIEST E.D. </text:p>
              <text:p text:style-name="al"/>
              <text:p text:style-name="al">
              <text:span text:style-name="nadrukondlijn">AFDELING 5. BRUIKBAARHEID EN AANZIEN VAN DE WEG </text:span>
            </text:p>
              <text:p text:style-name="al">ARTIKEL 2:10 (NIEUW) VOORWERPEN OP OF AAN DE WEG </text:p>
              <text:p text:style-name="al">ARTIKEL 2:11 (OMGEVINGS)VERGUNNING VOOR HET AANLEGGEN, BESCHADIGEN EN VERANDEREN VAN EEN WEG </text:p>
              <text:p text:style-name="al">ARTIKEL 2:12 MAKEN, VERANDEREN VAN EEN UITWEG </text:p>
              <text:p text:style-name="al"/>
              <text:p text:style-name="al">
              <text:span text:style-name="nadrukondlijn">AFDELING 6. VEILIGHEID OP DE WEG</text:span>
            </text:p>
              <text:p text:style-name="al">ARTIKEL 2:13 VEROORZAKEN VAN GLADHEID (VERVALLEN) </text:p>
              <text:p text:style-name="al">ARTIKEL 2:14 WINKELWAGENTJES (VERVALLEN) </text:p>
              <text:p text:style-name="al">ARTIKEL 2:15 HINDERLIJKE BEPLANTING OF GEVAARLIJK VOORWERP (VERVALLEN 2016) </text:p>
              <text:p text:style-name="al">ARTIKEL 2:16 OPENEN STRAATKOLKEN E.D. (VERVALLEN 2016) </text:p>
              <text:p text:style-name="al">ARTIKEL 2:17 KELDERINGANGEN (VERVALLEN) </text:p>
              <text:p text:style-name="al">ARTIKEL 2:18 ROOKVERBOD IN BOSSEN EN NATUURTERREINEN (VERVALLEN 2016) 1</text:p>
              <text:p text:style-name="al">ARTIKEL 2:19 GEVAARLIJK OF HINDERLIJK VOORWERP (VERVALLEN 2016) </text:p>
              <text:p text:style-name="al">ARTIKEL 2:20 VALLENDE VOORWERPEN (VERVALLEN) </text:p>
              <text:p text:style-name="al">ARTIKEL 2:21 VOORZIENINGEN VOOR VERKEER EN VERLICHTING (VERVALLEN 2016 )</text:p>
              <text:p text:style-name="al">ARTIKEL 2:22 OBJECTEN ONDER HOOGSPANNINGSLIJN (VERVALLEN 2016) </text:p>
              <text:p text:style-name="al">ARTIKEL 2:23 VEILIGHEID OP HET IJS (VERVALLEN 2016) </text:p>
              <text:p text:style-name="al"/>
              <text:p text:style-name="al">
              <text:span text:style-name="nadrukondlijn">AFDELING 7. EVENEMENTEN</text:span>
            </text:p>
              <text:p text:style-name="al">ARTIKEL 2:24 BEGRIPSBEPALING</text:p>
              <text:p text:style-name="al">ARTIKEL 2:25 EVENEMENT </text:p>
              <text:p text:style-name="al">ARTIKEL 2:26 ORDEVERSTORING </text:p>
              <text:p text:style-name="al"/>
              <text:p text:style-name="al">
              <text:span text:style-name="nadrukondlijn">AFDELING 8. TOEZICHT OP OPENBARE INRICHTINGEN</text:span>
            </text:p>
              <text:p text:style-name="al">ARTIKEL 2:27 BEGRIPSBEPALINGEN </text:p>
              <text:p text:style-name="al">ARTIKEL 2:28 EXPLOITATIE OPENBARE INRICHTING </text:p>
              <text:p text:style-name="al">ARTIKEL 2:29 SLUITINGSTIJD </text:p>
              <text:p text:style-name="al">ARTIKEL 2:30 AFWIJKING SLUITINGSTIJD; TIJDELIJKE SLUITING </text:p>
              <text:p text:style-name="al">ARTIKEL 2:31 AANWEZIGHEID IN GESLOTEN HORECABEDRIJF (VERVALLEN 2016) </text:p>
              <text:p text:style-name="al">ARTIKEL 2:32 HANDEL IN HORECABEDRIJVEN (VERVALLEN) </text:p>
              <text:p text:style-name="al">ARTIKEL 2:33 VERBODEN GEDRAGINGEN </text:p>
              <text:p text:style-name="al">ARTIKEL 2:33A VERBOD DRANK IN GLAS TE VERSTREKKEN </text:p>
              <text:p text:style-name="al">ARTIKEL 2:34 HET COLLEGE ALS BEVOEGD BESTUURSORGAAN </text:p>
              <text:p text:style-name="al"/>
              <text:p text:style-name="al">
              <text:span text:style-name="nadrukondlijn">AFDELING 8A BIJZONDERE BEPALINGEN OVER HORECABEDRIJVEN ALS BEDOELD IN DE DRANK- EN HORECAWET </text:span>
            </text:p>
              <text:p text:style-name="al">ARTIKEL 2:34A BEGRIPSBEPALING </text:p>
              <text:p text:style-name="al">ARTIKEL 2:34B REGULERING PARACOMMERCIËLE RECHTSPERSONEN </text:p>
              <text:p text:style-name="al">ARTIKEL 2:34C BIJEENKOMSTEN VAN PERSOONLIJKE AARD </text:p>
              <text:p text:style-name="al"/>
              <text:p text:style-name="al">
              <text:span text:style-name="nadrukondlijn">AFDELING 9. TOEZICHT OP INRICHTINGEN TOT HET VERSCHAFFEN VAN NACHTVERBLIJF (Vervallen 2016) </text:span>
            </text:p>
              <text:p text:style-name="al">ARTIKEL 2:35 BEGRIPSBEPALING (VERVALLEN 2016) </text:p>
              <text:p text:style-name="al">ARTIKEL 2:36 KENNISGEVING EXPLOITATIE (VERVALLEN 2016 ) </text:p>
              <text:p text:style-name="al">ARTIKEL 2:37 NACHTREGISTER (VERVALLEN) </text:p>
              <text:p text:style-name="al">ARTIKEL 2:38 VERSCHAFFING GEGEVENS NACHTREGISTER (VERVALLEN) </text:p>
              <text:p text:style-name="al"/>
              <text:p text:style-name="al">
              <text:span text:style-name="nadrukondlijn">AFDELING 10. TOEZICHT OP SPEELGELEGENHEDEN</text:span>
            </text:p>
              <text:p text:style-name="al">ARTIKEL 2:39 SPEELGELEGENHEDEN </text:p>
              <text:p text:style-name="al">ARTIKEL 2:40 SPEELAUTOMATEN (ZIE VERORDENING OP DE KANSSPELEN) </text:p>
              <text:p text:style-name="al"/>
              <text:p text:style-name="al">
              <text:span text:style-name="nadrukondlijn">AFDELING 11. MAATREGELEN TEGEN OVERLAST EN BALDADIGHEID</text:span>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5 BETREDEN VAN PLANTSOENEN E.D. (VERVALLEN) </text:p>
              <text:p text:style-name="al">ARTIKEL 2:46 RIJDEN OVER BERMEN E.D. (VERVALLEN) </text:p>
              <text:p text:style-name="al">ARTIKEL 2:47 HINDERLIJK GEDRAG OP OPENBARE PLAATSEN </text:p>
              <text:p text:style-name="al">ARTIKEL 2:48 VERBODEN DRANKGEBRUIK </text:p>
              <text:p text:style-name="al">ARTIKEL 2:49 VERBODEN GEDRAG BIJ OF IN GEBOUWEN (VERVALLEN 2016) </text:p>
              <text:p text:style-name="al">ARTIKEL 2:50 HINDERLIJK GEDRAG IN VOOR HET PUBLIEK TOEGANKELIJKE RUIMTEN </text:p>
              <text:p text:style-name="al">ARTIKEL 2:51 NEERZETTEN VAN FIETSEN E.D. (VERVALLEN 2016)</text:p>
              <text:p text:style-name="al">ARTIKEL 2:52 OVERLAST VAN FIETS OF BROMFIETS OP MARKT EN KERMISTERREIN E.D. (VERVALLEN 2016) </text:p>
              <text:p text:style-name="al">ARTIKEL 2:53 BESPIEDEN VAN PERSONEN (VERVALLEN 2016)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 </text:p>
              <text:p text:style-name="al">ARTIKEL 2:59 GEVAARLIJKE HONDEN </text:p>
              <text:p text:style-name="al">ARTIKEL 2:60 HOUDEN VAN HINDERLIJKE OF SCHADELIJKE DIEREN (VERVALLEN 2016) </text:p>
              <text:p text:style-name="al">ARTIKEL 2:61 WILDE DIEREN (VERVALLEN) </text:p>
              <text:p text:style-name="al">ARTIKEL 2:62 LOSLOPEND VEE (VERVALLEN 2016) </text:p>
              <text:p text:style-name="al">ARTIKEL 2:63 DUIVEN (VERVALLEN) </text:p>
              <text:p text:style-name="al">ARTIKEL 2:64 BIJEN (VERVALLEN) </text:p>
              <text:p text:style-name="al">ARTIKEL 2:65 BEDELARIJ (VERVALLEN 2016) </text:p>
              <text:p text:style-name="al">ARTIKEL 2:66 BEGRIPSBEPALING 17</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VERVALLEN) </text:p>
              <text:p text:style-name="al"/>
              <text:p text:style-name="al">
              <text:span text:style-name="nadrukondlijn">AFDELING 13. CARBID </text:span>
            </text:p>
              <text:p text:style-name="al">ARTIKEL 2:71 BEGRIPSBEPALINGEN (VERVALLEN 2016) </text:p>
              <text:p text:style-name="al">ARTIKEL 2:72 GEBRUIK VAN CARBID </text:p>
              <text:p text:style-name="al">ARTIKEL 2:73 BEZIGEN VAN CONSUMENTENVUURWERK TIJDENS DE JAARWISSELING (VERVALLEN 2016) </text:p>
              <text:p text:style-name="al"/>
              <text:p text:style-name="al">
              <text:span text:style-name="nadrukondlijn">AFDELING 14. DRUGSOVERLAST</text:span>
            </text:p>
              <text:p text:style-name="al">ARTIKEL 2:74 DRUGSHANDEL OP STRAAT </text:p>
              <text:p text:style-name="al"/>
              <text:p text:style-name="al">
              <text:span text:style-name="nadrukondlijn">AFDELING 15. VEILIGHEIDSRISICOGEBIEDEN EN CAMERATOEZICHT OP OPENBARE PLAATSEN </text:span>
            </text:p>
              <text:p text:style-name="al">ARTIKEL 2:75 BESTUURLIJKE OPHOUDING (VERVALLEN) </text:p>
              <text:p text:style-name="al">ARTIKEL 2:76 VEILIGHEIDSRISICOGEBIEDEN </text:p>
              <text:p text:style-name="al">ARTIKEL 2:77 CAMERATOEZICHT OP OPENBARE PLAATSEN </text:p>
              <text:p text:style-name="al"/>
              <text:p text:style-name="al">
              <text:span text:style-name="nadrukvet">HOOFDSTUK 3. PROSTITUTIEBEDRIJVEN</text:span>
            </text:p>
              <text:p text:style-name="al"/>
              <text:p text:style-name="al">
              <text:span text:style-name="nadrukondlijn">AFDELING 1. BEGRIPSOMSCHRIJVING </text:span>
            </text:p>
              <text:p text:style-name="al">ARTIKEL 3:1 BEGRIPSOMSCHRIJVINGEN </text:p>
              <text:p text:style-name="al"/>
              <text:p text:style-name="al">
              <text:span text:style-name="nadrukondlijn">AFDELING 2. PROSTITUTIEBEDRIJVEN EN ESCORTBEDRIJVEN</text:span>
            </text:p>
              <text:p text:style-name="al">ARTIKEL 3:2 PROSTITUTIEBEDRIJVEN EN ESCORTBEDRIJVEN </text:p>
              <text:p text:style-name="al">ARTIKEL 3:3 GEDRAGSEISEN EXPLOITANT EN BEHEERDER </text:p>
              <text:p text:style-name="al">ARTIKEL 3:4 SLUITINGSUUR, VERBOD OPEN TE ZIJN, OM ALS BEZOEKER AANWEZIG TE ZIJN </text:p>
              <text:p text:style-name="al">ARTIKEL 3:5 TIJDELIJKE AFWIJKING SLUITINGSUUR, TIJDELIJKE SLUITING </text:p>
              <text:p text:style-name="al">ARTIKEL 3:6 TOEGANG OPSPORINGSAMBTENAREN EN TOEZICHTHOUDERS </text:p>
              <text:p text:style-name="al">ARTIKEL 3:7 TOEZICHT DOOR EXPLOITANT EN BEHEERDER </text:p>
              <text:p text:style-name="al">ARTIKEL 3:8 STRAAT- EN RAAMPROSTITUTIE </text:p>
              <text:p text:style-name="al"/>
              <text:p text:style-name="al">AFDELING 3. BESLISSINGTERMIJN; WEIGERINGSGRONDEN; NADERE REGELS </text:p>
              <text:p text:style-name="al">ARTIKEL 3:9 BESLISSINGSTERMIJN </text:p>
              <text:p text:style-name="al">ARTIKEL 3:10 WEIGERINGSGRONDEN </text:p>
              <text:p text:style-name="al">ARTIKEL 3:11 NADERE REGELS </text:p>
              <text:p text:style-name="al"/>
              <text:p text:style-name="al">AFDELING 4. BEEINDIGING EXPLOITATIE; WIJZIGING BEHEER </text:p>
              <text:p text:style-name="al">ARTIKEL 3:12 BEËINDIGING EXPLOITATIE </text:p>
              <text:p text:style-name="al">ARTIKEL 3:13 WIJZIGING BEHEER </text:p>
              <text:p text:style-name="al">AFDELING 5. OVERGANGSBEPALING (vervallen) </text:p>
              <text:p text:style-name="al">ARTIKEL 3:14 OVERGANGSBEPALING (VERVALLEN) </text:p>
              <text:p text:style-name="al">ARTIKEL 3:15 IN WERKING TREDEN GEWIJZIGD HOOFDSTUK 3 (VERVALLEN) </text:p>
              <text:p text:style-name="al"/>
              <text:p text:style-name="al">
              <text:span text:style-name="nadrukvet">HOOFDSTUK 4. BESCHERMING VAN HET MILIEU EN HET NATUURSCHOON EN ZORG VOOR HET UITERLIJK AANZIEN VAN DE GEMEENTE </text:span>
            </text:p>
              <text:p text:style-name="al"/>
              <text:p text:style-name="al">AFDELING 1. GELUIDHINDER EN VERLICHTING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VERVALLEN) </text:p>
              <text:p text:style-name="al">ARTIKEL 4:5 ONVERSTERKTE MUZIEK (VERVALLEN) </text:p>
              <text:p text:style-name="al">ARTIKEL 4:6 OVERIGE GELUIDHINDER </text:p>
              <text:p text:style-name="al"/>
              <text:p text:style-name="al">
              <text:span text:style-name="nadrukvet">AFDELING 2. BODEM-, WEG- EN MILIEUVERONTREINIGING</text:span>
            </text:p>
              <text:p text:style-name="al">ARTIKEL 4:7 STRAATVEGEN (VERVALLEN) </text:p>
              <text:p text:style-name="al">ARTIKEL 4:8 NATUURLIJKE BEHOEFTE DOEN </text:p>
              <text:p text:style-name="al">ARTIKEL 4:9 TOESTAND VAN SLOTEN EN ANDERE WATEREN EN NIET OPENBARE RIOLEN EN PUTTEN BUITEN </text:p>
              <text:p text:style-name="al"/>
              <text:p text:style-name="al">
              <text:span text:style-name="nadrukvet">AFDELING 3. HET BEWAREN VAN HOUTOPSTANDEN </text:span>
            </text:p>
              <text:p text:style-name="al">ARTIKEL 4:10 BEGRIPSOMSCHRIJVINGEN </text:p>
              <text:p text:style-name="al">ARTIKEL 4:11 OMGEVINGSVERGUNNING VOOR HET VELLEN VAN HOUTOPSTANDEN </text:p>
              <text:p text:style-name="al">ARTIKEL 4:12 AANVRAAG VERGUNNING </text:p>
              <text:p text:style-name="al">ARTIKEL 4:12A WEIGERINGSGRONDEN </text:p>
              <text:p text:style-name="al">ARTIKEL 4:12B BIJZONDERE VERGUNNINGSVOORSCHRIFTEN (TOEGEVOEGD AAN ARTIKEL 4:11 LID 3) </text:p>
              <text:p text:style-name="al">ARTIKEL 4:12C HERPLANT-/INSTANDHOUDINGSPLICHT </text:p>
              <text:p text:style-name="al">ARTIKEL 4:12D SCHADEVERGOEDING (VERVALLEN 2016) </text:p>
              <text:p text:style-name="al">ARTIKEL 4:12E BESTRIJDING IEPZIEKTE (VERVALLEN 2016) </text:p>
              <text:p text:style-name="al">ARTIKEL 4:12F WAARDEVOLLE EN MONUMENTALE BOMEN </text:p>
              <text:p text:style-name="al">AFDELING 4. MAATREGELEN TEGEN ONTSIERING EN STANKOVERLAST (VERVALLEN 2016) </text:p>
              <text:p text:style-name="al">ARTIKEL 4:13 OPSLAG VOERTUIGEN, VAARTUIGEN, MEST, AFVALSTOFFEN ENZ. (VERVALLEN 2016) </text:p>
              <text:p text:style-name="al">ARTIKEL 4:14 STANKOVERLAST DOOR GEBRUIK VAN MESTSTOFFEN (VERVALLEN) </text:p>
              <text:p text:style-name="al">ARTIKEL 4:15 VERBOD HINDERLIJKE OF GEVAARLIJKE RECLAME (VERVALLEN 2016) </text:p>
              <text:p text:style-name="al">ARTIKEL 4:16 VERGUNNINGSPLICHT LICHTRECLAME (VERVALLEN) </text:p>
              <text:p text:style-name="al">AFDELING 5. KAMPEREN BUITEN KAMPEERTERREINEN </text:p>
              <text:p text:style-name="al">ARTIKEL 4:17 BEGRIPSBEPALING </text:p>
              <text:p text:style-name="al"/>
              <text:p text:style-name="al">
              <text:span text:style-name="nadrukvet">HOOFDSTUK 5. ANDERE ONDERWERPEN BETREFFENDE DE HUISHOUDING DER GEMEENTE </text:span>
            </text:p>
              <text:p text:style-name="al"/>
              <text:p text:style-name="al">
              <text:span text:style-name="nadrukondlijn">AFDELING 1. PARKEEREXCESSEN </text:span>
            </text:p>
              <text:p text:style-name="al"/>
              <text:p text:style-name="al">ARTIKEL 5:1 BEGRIPSBEPALINGEN </text:p>
              <text:p text:style-name="al">ARTIKEL 5:2 PARKEREN VAN VOERTUIGEN VAN AUTOBEDRIJF E.D. (VERVALLEN 2016) </text:p>
              <text:p text:style-name="al">ARTIKEL 5:3 TE KOOP AANBIEDEN VAN VOERTUIGEN (VERVALLEN 2016) </text:p>
              <text:p text:style-name="al">ARTIKEL 5:4 DEFECTE VOERTUIGEN (VERVALLEN) </text:p>
              <text:p text:style-name="al">ARTIKEL 5:5 VOERTUIGWRAKKEN </text:p>
              <text:p text:style-name="al">ARTIKEL 5:6 KAMPEERMIDDELEN E.A. </text:p>
              <text:p text:style-name="al">ARTIKEL 5:7 PARKEREN VAN RECLAMEVOERTUIGEN (VERVALLEN 2016) </text:p>
              <text:p text:style-name="al">ARTIKEL 5:8 PARKEREN VAN GROTE VOERTUIGEN (VERVALLEN 2016, DEELS SAMENGEVOEGD MET 5:9 ) </text:p>
              <text:p text:style-name="al">ARTIKEL 5:9 PARKEREN VAN GROTE VOERTUIGEN </text:p>
              <text:p text:style-name="al">ARTIKEL 5:10 PARKEREN VAN VOERTUIGEN MET STANKVERSPREIDENDE STOFFEN (VERVALLEN) </text:p>
              <text:p text:style-name="al">ARTIKEL 5:11 AANTASTING GROENVOORZIENINGEN DOOR VOERTUIGEN </text:p>
              <text:p text:style-name="al">ARTIKEL 5:12 OVERLAST VAN FIETS OF BROMFIETS (VERVALLEN 2016) </text:p>
              <text:p text:style-name="al"/>
              <text:p text:style-name="al">
              <text:span text:style-name="nadrukvet">AFDELING 2. COLLECTEREN</text:span>
            </text:p>
              <text:p text:style-name="al">ARTIKEL 5:13 INZAMELING VAN GELD OF GOEDEREN </text:p>
              <text:p text:style-name="al"/>
              <text:p text:style-name="al">
              <text:span text:style-name="nadrukvet">AFDELING 3. VENTEN (vervallen 2016)</text:span>
            </text:p>
              <text:p text:style-name="al">ARTIKEL 5:14 BEGRIPSBEPALING (VERVALLEN 2016) </text:p>
              <text:p text:style-name="al">ARTIKEL 5:15 VENTVERBOD (VERVALLEN 2016) </text:p>
              <text:p text:style-name="al">ARTIKEL 5:16 VRIJHEID VAN MENINGSUITING (VERVALLEN 2016) </text:p>
              <text:p text:style-name="al"/>
              <text:p text:style-name="al">
              <text:span text:style-name="nadrukvet">AFDELING 4. STANDPLAATSEN</text:span>
            </text:p>
              <text:p text:style-name="al">ARTIKEL 5:17 BEGRIPSBEPALING </text:p>
              <text:p text:style-name="al">ARTIKEL 5:18 STANDPLAATSVERGUNNING EN WEIGERINGSGRONDEN </text:p>
              <text:p text:style-name="al">ARTIKEL 5:19 TOESTEMMING RECHTHEBBENDE (VERVALLEN 2016) </text:p>
              <text:p text:style-name="al">ARTIKEL 5:20 VERPLAATST NAAR ARTIKEL 5:18 LID 5 EN 6 </text:p>
              <text:p text:style-name="al"/>
              <text:p text:style-name="al">
              <text:span text:style-name="nadrukvet">AFDELING 5. SNUFFELMARKTEN </text:span>
            </text:p>
              <text:p text:style-name="al">ARTIKEL 5:22 BEGRIPSBEPALING </text:p>
              <text:p text:style-name="al">ARTIKEL 5:23 ORGANISEREN VAN EEN SNUFFELMARKT </text:p>
              <text:p text:style-name="al"/>
              <text:p text:style-name="al">
              <text:span text:style-name="nadrukvet">AFDELING 6. OPENBAAR WATER </text:span>
            </text:p>
              <text:p text:style-name="al">ARTIKEL 5:24 VOORWERPEN OP, IN OF BOVEN OPENBAAR WATER (VERVALLEN 2016) </text:p>
              <text:p text:style-name="al">ARTIKEL 5:25 LIGPLAATS WOONSCHEPEN EN OVERIGE VAARTUIGEN </text:p>
              <text:p text:style-name="al">ARTIKEL 5:26 AANWIJZINGEN LIGPLAATS </text:p>
              <text:p text:style-name="al">ARTIKEL 5:27 VERBOD INNEMEN LIGPLAATS </text:p>
              <text:p text:style-name="al">ARTIKEL 5.27A AANMEERVERBOD RODERVAART (VERVALLEN 2016) </text:p>
              <text:p text:style-name="al">ARTIKEL 5:28 BESCHADIGEN VAN WATERSTAATSWERKEN (VERVALLEN 2016) </text:p>
              <text:p text:style-name="al">ARTIKEL 5:29 REDDINGSMIDDELEN (VERVALLEN 2016) </text:p>
              <text:p text:style-name="al">ARTIKEL 5:30 VEILIGHEID OP HET WATER (VERVALLEN 2016) </text:p>
              <text:p text:style-name="al">ARTIKEL 5:31 OVERLAST AAN VAARTUIGEN (VERVALLEN 2016) </text:p>
              <text:p text:style-name="al">ARTIKEL 5:31A VAARSNELHEID </text:p>
              <text:p text:style-name="al"/>
              <text:p text:style-name="al">
              <text:span text:style-name="nadrukvet">AFDELING 7. CROSSTERREINEN EN GEMOTORISEERD EN RUITERVERKEER IN NATUURGEBIEDEN </text:span>
            </text:p>
              <text:p text:style-name="al">ARTIKEL 5:32 CROSSTERREINEN (VERVALLEN 2016) </text:p>
              <text:p text:style-name="al">ARTIKEL 5:33 BEPERKING VERKEER IN NATUURGEBIEDEN </text:p>
              <text:p text:style-name="al"/>
              <text:p text:style-name="al">
              <text:span text:style-name="nadrukvet">AFDELING 8. VERBOD VUUR TE STOKEN </text:span>
            </text:p>
              <text:p text:style-name="al">ARTIKEL 5:34 VERBOD AFVALSTOFFEN TE VERBRANDEN BUITEN INRICHTINGEN OF ANDERSZINS VUUR TE STOKEN </text:p>
              <text:p text:style-name="al"/>
              <text:p text:style-name="al">
              <text:span text:style-name="nadrukvet">AFDELING 9. VERSTROOIING VAN AS (vervallen 2016) </text:span>
            </text:p>
              <text:p text:style-name="al">ARTIKEL 5:35 BEGRIPSBEPALING (VERVALLEN 2016) </text:p>
              <text:p text:style-name="al">ARTIKEL 5:36 VERBODEN PLAATSEN (VERVALLEN 2016) </text:p>
              <text:p text:style-name="al">ARTIKEL 5:37 HINDER OF OVERLAST (VERVALLEN 2016) </text:p>
              <text:p text:style-name="al"/>
              <text:p text:style-name="al">
              <text:span text:style-name="nadrukvet">AFDELING 10. DETECTORVERBOD</text:span>
            </text:p>
              <text:p text:style-name="al">ARTIKEL 5:38 MIJNDETECTOR E.D. </text:p>
              <text:p text:style-name="al"/>
              <text:p text:style-name="al">
              <text:span text:style-name="nadrukvet">HOOFDSTUK 6. STRAF-, OVERGANGS- EN SLOTBEPALINGEN </text:span>
            </text:p>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 1:1 Begripsbepalingen</text:span> </text:p>
              <text:p text:style-name="al">In deze verordening wordt verstaan onder:</text:p>
              <text:list text:style-name="id1-3-2-2-2-2-3">
                <text:list-item text:style-override="id1-3-2-2-2-2-3-1">
                  <text:number/>
                  <text:p text:style-name="al">- bebouwde kom: het gebied binnen de grenzen die zijn vastgesteld op grond van artikel 20a van de Wegenverkeerswet 1994;</text:p>
                </text:list-item>
                <text:list-item text:style-override="id1-3-2-2-2-2-3-2">
                  <text:number/>
                  <text:p text:style-name="al">- 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
                  <text:p text:style-name="al">- bouwwerk: hetgeen in artikel 1 van de Bouwverordening daaronder wordt verstaan;</text:p>
                </text:list-item>
                <text:list-item text:style-override="id1-3-2-2-2-2-3-4">
                  <text:number/>
                  <text:p text:style-name="al">- college: het college van burgemeester en wethouders;</text:p>
                </text:list-item>
                <text:list-item text:style-override="id1-3-2-2-2-2-3-5">
                  <text:number/>
                  <text:p text:style-name="al">- gebouw: hetgeen in artikel 1, eerste lid, onder c, van de Woningwet daaronder wordt verstaan;</text:p>
                </text:list-item>
                <text:list-item text:style-override="id1-3-2-2-2-2-3-6">
                  <text:number/>
                  <text:p text:style-name="al">- handelsreclame: iedere openbare aanprijzing van goederen of diensten, waarmee kennelijk beoogd wordt een commercieel belang te dienen;</text:p>
                </text:list-item>
                <text:list-item text:style-override="id1-3-2-2-2-2-3-7">
                  <text:number/>
                  <text:p text:style-name="al">- openbaar water: wateren die voor het publiek bevaarbaar of op andere wijze toegankelijk zijn;</text:p>
                </text:list-item>
                <text:list-item text:style-override="id1-3-2-2-2-2-3-8">
                  <text:number/>
                  <text:p text:style-name="al">- openbare plaats: hetgeen in artikel 1 van de Wet openbare manifestaties daaronder wordt verstaan;</text:p>
                </text:list-item>
                <text:list-item text:style-override="id1-3-2-2-2-2-3-9">
                  <text:number/>
                  <text:p text:style-name="al">- rechthebbende: degene die over een zaak zeggenschap heeft krachtens een zakelijk of persoonlijk recht;</text:p>
                </text:list-item>
                <text:list-item text:style-override="id1-3-2-2-2-2-3-10">
                  <text:number/>
                  <text:p text:style-name="al">- weg: hetgeen in artikel 1, eerste lid, onder b van de Wegenverkeerswet 1994 daaronder wordt verstaan;</text:p>
                </text:list-item>
              </text:list>
              <text:p text:style-name="al"/>
            </text:section>
            <text:section text:name="artikel_id1-3-2-2-2-3" text:style-name="artikel">
              <text:p text:style-name="artikel_kop_titel"><text:span text:style-name="artikel_kop_label">Artikel 1:2 Beslistermijn</text:span> </text:p>
              <text:list text:style-name="id1-3-2-2-2-3-2">
                <text:list-item text:style-override="id1-3-2-2-2-3-2">
                  <text:number>1.</text:number>
                  <text:p text:style-name="al"> Het bevoegde bestuursorgaan beslist op een aanvraag voor een vergunning of ontheffing binnen acht weken na de dag waarop de aanvraag ontvangen is.</text:p>
                </text:list-item>
                <text:list-item text:style-override="id1-3-2-2-2-3-3">
                  <text:number>2.</text:number>
                  <text:p text:style-name="al"> Het bestuursorgaan kan de termijn voor ten hoogste acht weken verlengen.</text:p>
                </text:list-item>
                <text:list-item text:style-override="id1-3-2-2-2-3-4">
                  <text:number>3.</text:number>
                  <text:p text:style-name="al"> In afwijking van het tweede lid is artikel 3.9 van de Wet algemene bepalingen omgevingsrecht van toepassing indien beslist wordt op een aanvraag om ontheffing als bedoeld in artikel 2:10, vierde lid (nieuw), of een vergunning als bedoeld in artikel 2:11, tweede lid, aanhef en onder a, of artikel 4:11.</text:p>
                </text:list-item>
              </text:list>
            </text:section>
            <text:section text:name="artikel_id1-3-2-2-2-4" text:style-name="artikel">
              <text:p text:style-name="artikel_kop_titel"><text:span text:style-name="artikel_kop_label">Artikel 1:3 Indiening aanvraag (vervallen 2016)</text:span> <text:span text:style-name="artikel_kop_label"/> </text:p>
              <text:p text:style-name="al"/>
            </text:section>
            <text:section text:name="artikel_id1-3-2-2-2-5" text:style-name="artikel">
              <text:p text:style-name="artikel_kop_titel"><text:span text:style-name="artikel_kop_label">Artikel 1:4 Voorschriften en beperkingen</text:span> </text:p>
              <text:list text:style-name="id1-3-2-2-2-5-2">
                <text:list-item text:style-override="id1-3-2-2-2-5-2">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 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 1:5 Persoonlijk karakter van vergunning of ontheffing</text:span> <text:span text:style-name="artikel_kop_nr"/> </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 1:6 Intrekking of wijziging van vergunning of ontheffing</text:span> <text:span text:style-name="artikel_kop_nr"/>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p text:style-name="al"/>
            </text:section>
            <text:section text:name="artikel_id1-3-2-2-2-8" text:style-name="artikel">
              <text:p text:style-name="artikel_kop_titel"><text:span text:style-name="artikel_kop_label">Artikel 1:7 Termijnen</text:span> <text:span text:style-name="artikel_kop_nr"/> </text:p>
              <text:p text:style-name="al">De vergunning of ontheffing geldt voor onbepaalde tijd,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 1:8 Weigeringsgronden</text:span> <text:span text:style-name="artikel_kop_nr"/> </text:p>
              <text:list text:style-name="id1-3-2-2-2-9-2">
                <text:list-item text:style-override="id1-3-2-2-2-9-2">
                  <text:number>1.</text:number>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2-9-3">
                  <text:number>2.</text:number>
                  <text:p text:style-name="al">De vergunning of ontheffing kan ook worden geweigerd als de aanvraag daarvoor minder dan 3 weken voor de beoogde datum van de beoogde activiteit is ingediend en daardoor een behoorlijke behandeling van de aanvraag niet meer mogelijk is.</text:p>
                  <text:p text:style-name="al"/>
                </text:list-item>
              </text:list>
            </text:section>
            <text:p text:style-name="hoofdstuk_bottom"/>
          </text:section>
          <text:section text:name="hoofdstuk_id1-3-2-2-3" text:style-name="hoofdstuk">
            <text:p text:style-name="artikel_kop_titel"><text:span text:style-name="label">Hoofdstuk</text:span> <text:span text:style-name="nr">2. </text:span> <text:span text:style-name="label"> OPENBARE ORDE</text:span> </text:p>
            <text:section text:name="afdeling_id1-3-2-2-3-2" text:style-name="afdeling">
              <text:p text:style-name="afdeling_kop"><text:span text:style-name="label">Afdeling</text:span> <text:span text:style-name="nr">1. </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 dan wel te vechten.</text:p>
                    <text:p text:style-name="al"/>
                  </text:list-item>
                  <text:list-item text:style-override="id1-3-2-2-3-2-2-3">
                    <text:number>2.</text:number>
                    <text:p text:style-name="al">Degene die op een openbare plaats:</text:p>
                    <text:p text:style-name="al">a) aanwezig is bij een voorval waardoor ongeregeldheden ontstaan of dreigen te ontstaan;</text:p>
                    <text:p text:style-name="al">b) aanwezig is bij een gebeurtenis die aanleiding geeft tot een toeloop van publiek waardoor ongeregeldheden ontstaan of dreigen te ontstaan;</text:p>
                    <text:p text:style-name="al">c) zich bevindt in of aanwezig is bij een samenscholing.</text:p>
                    <text:p text:style-name="al">is verplicht op bevel van een ambtenaar van politie zijn weg te vervolgen of zich in de door hem aangewezen richting te verwijderen.</text:p>
                    <text:p text:style-name="al"/>
                  </text:list-item>
                  <text:list-item text:style-override="id1-3-2-2-3-2-2-4">
                    <text:number>3.</text:number>
                    <text:p text:style-name="al">Het is verboden zich te begeven of te bevinden op openbare plaatsen die door of vanwege het bevoegd gezag in het belang van de openbare veiligheid of ter voorkoming van wanordelijkheden zijn afgezet.</text:p>
                    <text:p text:style-name="al"/>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is niet van toepassing op betogingen, vergaderingen en godsdienstige en levensbeschouwelijke samenkomsten als bedoeld in de Wet openbare manifestaties.</text:p>
                    <text:p text:style-name="al"/>
                  </text:list-item>
                  <text:list-item text:style-override="id1-3-2-2-3-2-2-7">
                    <text:number>6.</text:number>
                    <text:p text:style-name="al">Op de ontheffing is paragraaf 4.1.3.3. van de Algemene wet bestuursrecht (positieve beschikking bij niet tijdig beslissen) niet van toepassing.</text:p>
                    <text:p text:style-name="al"/>
                  </text:list-item>
                </text:list>
              </text:section>
              <text:section text:name="artikel_id1-3-2-2-3-2-3" text:style-name="artikel">
                <text:p text:style-name="artikel_kop_titel"><text:span text:style-name="artikel_kop_label">Artikel</text:span> <text:span text:style-name="artikel_kop_nr">2:1.a </text:span>  Verblijfsontzegging</text:p>
                <text:list text:style-name="id1-3-2-2-3-2-3-2">
                  <text:list-item text:style-override="id1-3-2-2-3-2-3-2">
                    <text:number>1.</text:number>
                    <text:p text:style-name="al"> De burgemeester kan, in het belang van de openbare orde of veiligheid, een verbod opleggen aan degene die de openbare orde heeft verstoord of één of meer van de wettelijke bepalingen overtreedt die genoemd worden in de feiten en termijnentabel, om zich gedurende een in dat verbod genoemd tijdvak te bevinden op in dat verbod aangewezen plaatsen. Dit verbod geldt gedurende de in de bekendmaking van het verbod genoemde periode die ten hoogste twaalf weken kan bedragen.</text:p>
                  </text:list-item>
                  <text:list-item text:style-override="id1-3-2-2-3-2-3-3">
                    <text:number>2.</text:number>
                    <text:p text:style-name="al"> De burgemeester gaat niet over tot aanwijzing van gebieden waarvoor een verblijfsontzegging kan gelden, of tot omschrijving van overtredingen (feiten en termijnentabel), die tot een verblijfsontzegging kunnen leiden, dan na overleg met de Officier van Justitie, bedoeld in artikel 14 van de Politiewet 1993.</text:p>
                  </text:list-item>
                </text:list>
              </text:section>
              <text:p text:style-name="afdeling_bottom"/>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 (vervallen, zie bij evenement)</text:p>
                <text:p text:style-name="al"/>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n die het voornemen heeft op een openbare plaats een betoging te houden, waaronder een samenkomst als bedoeld in artikel 3, eerste lid van de Wet openbare manifestaties, geeft daarvan vóór de openbare aankondiging en ten minste 48 uur voordat de betoging wordt gehouden, schriftelijk kennis aan de burgemeester.</text:p>
                    <text:p text:style-name="al"/>
                  </text:list-item>
                  <text:list-item text:style-override="id1-3-2-2-3-3-3-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
                  </text:list-item>
                  <text:list-item text:style-override="id1-3-2-2-3-3-3-4">
                    <text:number>3.</text:number>
                    <text:p text:style-name="al">Degene die de kennisgeving doet, ontvangt daarvan een bewijs waarin het tijdstip van de kennisgeving is vermeld.</text:p>
                    <text:p text:style-name="al"/>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
                  </text:list-item>
                  <text:list-item text:style-override="id1-3-2-2-3-3-3-6">
                    <text:number>5.</text:number>
                    <text:p text:style-name="al">De burgemeester kan in bijzondere omstandigheden op verzoeking een kennisgeving in behandeling nemen buiten deze termijn.</text:p>
                    <text:p text:style-name="al"/>
                  </text:list-item>
                </text:list>
              </text:section>
              <text:section text:name="artikel_id1-3-2-2-3-3-4" text:style-name="artikel">
                <text:p text:style-name="artikel_kop_titel"><text:span text:style-name="artikel_kop_label">Artikel</text:span> <text:span text:style-name="artikel_kop_nr">2:4</text:span> Afwijking termijn (vervallen)</text:p>
                <text:p text:style-name="al"/>
              </text:section>
              <text:section text:name="artikel_id1-3-2-2-3-3-5" text:style-name="artikel">
                <text:p text:style-name="artikel_kop_titel"><text:span text:style-name="artikel_kop_label">Artikel</text:span> <text:span text:style-name="artikel_kop_nr">2:5</text:span>  Te verstrekken gegevens (vervallen)</text:p>
                <text:p text:style-name="al"/>
              </text:section>
              <text:p text:style-name="afdeling_bottom"/>
            </text:section>
            <text:section text:name="afdeling_id1-3-2-2-3-4" text:style-name="afdeling">
              <text:p text:style-name="afdeling_kop"><text:span text:style-name="label">Afdeling</text:span> <text:span text:style-name="nr">3. </text:span> VERSPREIDEN VAN GEDRUKTE STUKKEN (VERVALLEN 2016)</text:p>
              <text:section text:name="artikel_id1-3-2-2-3-4-2" text:style-name="artikel">
                <text:p text:style-name="artikel_kop_titel"><text:span text:style-name="artikel_kop_label">Artikel</text:span> <text:span text:style-name="artikel_kop_nr">2:6</text:span>  Beperking aanbieden e.d. van geschreven of gedrukte stukken of afbeeldingen (vervallen 2016)</text:p>
                <text:p text:style-name="al"/>
              </text:section>
              <text:p text:style-name="afdeling_bottom"/>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wedstrijd e.d. (vervallen, zie bij evenement)</text:p>
                <text:p text:style-name="al"/>
              </text:section>
              <text:section text:name="artikel_id1-3-2-2-3-5-3" text:style-name="artikel">
                <text:p text:style-name="artikel_kop_titel"><text:span text:style-name="artikel_kop_label">Artikel</text:span> <text:span text:style-name="artikel_kop_nr">2:8</text:span>  Dienstverlening (vervallen) </text:p>
                <text:p text:style-name="al"/>
              </text:section>
              <text:section text:name="artikel_id1-3-2-2-3-5-4" text:style-name="artikel">
                <text:p text:style-name="artikel_kop_titel"><text:span text:style-name="artikel_kop_label">Artikel</text:span> <text:span text:style-name="artikel_kop_nr">2:9</text:span> Straatartiest e.d. </text:p>
                <text:list text:style-name="id1-3-2-2-3-5-4-2">
                  <text:list-item text:style-override="id1-3-2-2-3-5-4-2">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3-5-4-3">
                    <text:number>2.</text:number>
                    <text:p text:style-name="al"> De burgemeester kan de werking van het verbod beperken tot bepaalde dagen en uren.</text:p>
                  </text:list-item>
                  <text:list-item text:style-override="id1-3-2-2-3-5-4-4">
                    <text:number>3.</text:number>
                    <text:p text:style-name="al"> De burgemeester kan ontheffing verlenen van het verbod.</text:p>
                  </text:list-item>
                  <text:list-item text:style-override="id1-3-2-2-3-5-4-5">
                    <text:number>4.</text:number>
                    <text:p text:style-name="al"> Op de ontheffing is paragraaf 4.1.3.3 van de Algemene wet bestuursrecht (positieve beschikking bij niet tijdig beslissen) van toepassing.</text:p>
                  </text:list-item>
                </text:list>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nieuw) voorwerpen op of aan de weg </text:p>
                <text:list text:style-name="id1-3-2-2-3-6-2-2">
                  <text:list-item text:style-override="id1-3-2-2-3-6-2-2">
                    <text:number>1.</text:number>
                    <text:p text:style-name="al">Het is verboden de weg of een weggedeelte anders te gebruiken dan overeenkomstig de publieke functie daarvan, indien: </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
                  </text:list-item>
                  <text:list-item text:style-override="id1-3-2-2-3-6-2-3">
                    <text:number>2.</text:number>
                    <text:p text:style-name="al">Van een belemmering voor de bruikbaarheid van de weg is in ieder geval sprake wanneer niet tenminste een vrije doorgang van 1,50 m wordt gelaten op voetpaden. </text:p>
                    <text:p text:style-name="al"/>
                  </text:list-item>
                  <text:list-item text:style-override="id1-3-2-2-3-6-2-4">
                    <text:number>3.</text:number>
                    <text:p text:style-name="al">Het college kan in het belang van de openbare orde of de woon- en leefomgeving nadere regels stellen ten aanzien van terrassen, uitstallingen, reclameborden, containers en vergelijkbare objecten.</text:p>
                    <text:p text:style-name="al"/>
                  </text:list-item>
                  <text:list-item text:style-override="id1-3-2-2-3-6-2-5">
                    <text:number>4.</text:number>
                    <text:p text:style-name="al">Het bevoegde bestuursorgaan kan ontheffing verlenen van het verbod in het eerste lid.</text:p>
                  </text:list-item>
                  <text:list-item text:style-override="id1-3-2-2-3-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
                  </text:list-item>
                  <text:list-item text:style-override="id1-3-2-2-3-6-2-7">
                    <text:number>6.</text:number>
                    <text:p text:style-name="al"> Het verbod in het eerste lid is niet van toepassing op: </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
                  </text:list-item>
                  <text:list-item text:style-override="id1-3-2-2-3-6-2-8">
                    <text:number>7.</text:number>
                    <text:p text:style-name="al">Het verbod in het eerste lid is niet van toepassing op situaties waarin wordt voorzien door de Wet beheer rijkswaterstaatwerken, artikel 5 van de Wegenverkeerswet 1994, of de Provinciale omgevingsverordening</text:p>
                    <text:p text:style-name="al"/>
                  </text:list-item>
                  <text:list-item text:style-override="id1-3-2-2-3-6-2-9">
                    <text:number>8.</text:number>
                    <text:p text:style-name="al">Op de ontheffing bedoeld in het vierde lid is paragraaf 4.1.3.3 van de Algemene wet bestuursrecht (positieve fictieve beschikking bij niet tijdig beslissen) niet van toepassing.</text:p>
                    <text:p text:style-name="al"/>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
                  </text:list-item>
                  <text:list-item text:style-override="id1-3-2-2-3-6-3-3">
                    <text:number>2.</text:number>
                    <text:p text:style-name="al">De vergunning wordt verleend: </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
                  </text:list-item>
                  <text:list-item text:style-override="id1-3-2-2-3-6-3-4">
                    <text:number>3.</text:number>
                    <text:p text:style-name="al">Het verbod in het eerste lid is niet van toepassing indien in opdracht van een bestuursorgaan of openbaar lichaam publieke taken worden verricht.</text:p>
                    <text:p text:style-name="al"/>
                  </text:list-item>
                  <text:list-item text:style-override="id1-3-2-2-3-6-3-5">
                    <text:number>4.</text:number>
                    <text:p text:style-name="al">Het verbod is voorts niet van toepassing op situaties waarin wordt voorzien door het Wetboek van Strafrecht , de Wet beheer Rijkswaterstaatswerken, de Provinciale omgevingsverordening,</text:p>
                    <text:p text:style-name="al"> de Waterschapskeur, de Telecommunicatiewet of de daarop gebaseerde Telecommunicatieverordening.</text:p>
                    <text:p text:style-name="al"/>
                  </text:list-item>
                  <text:list-item text:style-override="id1-3-2-2-3-6-3-6">
                    <text:number>5.</text:number>
                    <text:p text:style-name="al">Op de vergunning bedoeld in het eerste lid is paragraaf 4.1.3.3 van de Algemene wet bestuursrecht (positieve fictieve beschikking bij niet tijdig beslissen) van toepassing.</text:p>
                    <text:p text:style-name="al"/>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zonder vergunning van het college:</text:p>
                    <text:p text:style-name="al">a) een uitweg te maken naar de weg;</text:p>
                    <text:p text:style-name="al">b) van de weg gebruik te maken voor het hebben van een uitweg;</text:p>
                    <text:p text:style-name="al">c) verandering te brengen in een bestaande uitweg naar de weg.</text:p>
                    <text:p text:style-name="al"/>
                  </text:list-item>
                  <text:list-item text:style-override="id1-3-2-2-3-6-4-3">
                    <text:number>2.</text:number>
                    <text:p text:style-name="al">Voor de toepassing van het eerste lid wordt onder weg verstaan wat artikel 1 van de Wegenverkeerswet 1994 daaronder verstaat.</text:p>
                    <text:p text:style-name="al"/>
                  </text:list-item>
                  <text:list-item text:style-override="id1-3-2-2-3-6-4-4">
                    <text:number>3.</text:number>
                    <text:p text:style-name="al">In afwijking van het bepaalde in artikel 1:8 kan de vergunning als bedoeld in het eerste lid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list-item>
                  <text:list-item text:style-override="id1-3-2-2-3-6-4-5">
                    <text:number>4.</text:number>
                    <text:p text:style-name="al">Het bepaalde in het eerste lid geldt niet voor zover in het daarin geregelde onderwerp wordt voorzien door de Wet beheer Rijkswaterstaatswerken, de Waterschapskeur of de Provinciale omgevingsverordening.</text:p>
                    <text:p text:style-name="al"/>
                  </text:list-item>
                </text:list>
              </text:section>
              <text:p text:style-name="afdeling_bottom"/>
            </text:section>
            <text:section text:name="afdeling_id1-3-2-2-3-7" text:style-name="afdeling">
              <text:p text:style-name="afdeling_kop"><text:span text:style-name="label">Afdeling</text:span> <text:span text:style-name="nr">6.</text:span> VEILIGHEID OP DE WEG</text:p>
              <text:p text:style-name="subtitel">Artikel 2:13 Veroorzaken van gladheid (vervallen)</text:p>
              <text:p text:style-name="subtitel">Artikel 2:14 Winkelwagentjes (vervallen)</text:p>
              <text:p text:style-name="subtitel">Artikel 2:15 Hinderlijke beplanting of gevaarlijk voorwerp (vervallen 2016)</text:p>
              <text:p text:style-name="subtitel">Artikel 2:16 Openen straatkolken e.d. (vervallen 2016)</text:p>
              <text:p text:style-name="subtitel">Artikel 2:17 Kelderingangen (vervallen)</text:p>
              <text:p text:style-name="subtitel">Artikel 2:18 Rookverbod in bossen en natuurterreinen (vervallen 2016)</text:p>
              <text:p text:style-name="subtitel">Artikel 2:19 Gevaarlijk of hinderlijk voorwerp (vervallen 2016)</text:p>
              <text:p text:style-name="subtitel">Artikel 2:20 Vallende voorwerpen (vervallen)</text:p>
              <text:p text:style-name="subtitel">Artikel 2:21 Voorzieningen voor verkeer en verlichting (vervallen 2016 )</text:p>
              <text:p text:style-name="subtitel">Artikel 2:22 Objecten onder hoogspanningslijn (vervallen 2016)</text:p>
              <text:p text:style-name="subtitel">Artikel 2:23 Veiligheid op het ijs (vervallen 2016)</text:p>
              <text:section text:name="structuurtekst_id1-3-2-2-3-7-2" text:style-name="structuurtekst">
                <text:p text:style-name="al"/>
              </text:section>
              <text:p text:style-name="afdeling_bottom"/>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text:p>
                <text:list text:style-name="id1-3-2-2-3-8-2-2">
                  <text:list-item text:style-override="id1-3-2-2-3-8-2-2">
                    <text:number>1.</text:number>
                    <text:p text:style-name="al">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
                  </text:list-item>
                  <text:list-item text:style-override="id1-3-2-2-3-8-2-3">
                    <text:number>2.</text:number>
                    <text:p text:style-name="al">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 Het is verboden zonder of in afwijking van een vergunning van de burgemeester een evenement te organiseren.</text:p>
                  </text:list-item>
                  <text:list-item text:style-override="id1-3-2-2-3-8-3-3">
                    <text:number>2.</text:number>
                    <text:p text:style-name="al"> De burgemeester kan evenementen aanwijzen waarvoor geen vergunning is vereist. De burgemeester kan hierbij voorwaarden stellen.</text:p>
                  </text:list-item>
                  <text:list-item text:style-override="id1-3-2-2-3-8-3-4">
                    <text:number>3.</text:number>
                    <text:p text:style-name="al"> Onverminderd het bepaalde in artikel 1:8 lid 2 kan de vergunning worden geweigerd als de aanvraag voor een evenement, met een bezoekers-/deelnemersaantal van meer dan 500 personen, minder dan 12 weken voor de beoogde datum van het evenement is ingediend en daardoor een behoorlijke behandeling van de aanvraag niet meer mogelijk is. </text:p>
                  </text:list-item>
                  <text:list-item text:style-override="id1-3-2-2-3-8-3-5">
                    <text:number>4.</text:number>
                    <text:p text:style-name="al"> Het verbod van het eerste lid geldt niet voor een wedstrijd op of aan de weg, voor zover in het geregelde onderwerp wordt voorzien door artikel 10 juncto 148, van de Wegenverkeerswet 1994.</text:p>
                  </text:list-item>
                  <text:list-item text:style-override="id1-3-2-2-3-8-3-6">
                    <text:number>5.</text:number>
                    <text:p text:style-name="al"> Op de vergunning is paragraaf 4.1.3.3 van de Algemene wet bestuursrecht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p text:style-name="afdeling_bottom"/>
            </text:section>
            <text:section text:name="afdeling_id1-3-2-2-3-9" text:style-name="afdeling">
              <text:p text:style-name="artikel_kop_titel"><text:span text:style-name="label">Afdeling</text:span> <text:span text:style-name="nr">8.</text:span> <text:span text:style-name="label">TOEZICHT OP OPENBARE INRICHTINGEN</text:span> </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In deze afdeling wordt verstaan onder:</text:p>
                    <text:p text:style-name="al">a) openbare inrichting: </text:p>
                    <text:p text:style-name="al">I. een hotel, restaurant, pension, café, cafetaria, snackbar, discotheek, buurthuis of clubhuis. </text:p>
                    <text:p text:style-name="al">II. elke andere voor het publiek toegankelijke, besloten ruimte waarin bedrijfsmatig of in een omvang alsof zij bedrijfsmatig was logies wordt verstrekt of dranken worden geschonken of rookwaren of spijzen voor directe consumptie worden verstrek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3-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
                    <text:number>1.</text:number>
                    <text:p text:style-name="al">Het is verboden een openbare inrichting te exploiteren zonder vergunning van de burgemeester. </text:p>
                    <text:p text:style-name="al"/>
                  </text:list-item>
                  <text:list-item text:style-override="id1-3-2-2-3-9-3-3">
                    <text:number>2.</text:number>
                    <text:p text:style-name="al">De burgemeester weigert de vergunning indien de exploitatie van de openbare inrichting in strijd is met een geldend bestemmingsplan, beheersverordening, exploitatieplan of voorbereidingsbesluit.</text:p>
                    <text:p text:style-name="al"/>
                  </text:list-item>
                  <text:list-item text:style-override="id1-3-2-2-3-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al"/>
                  </text:list-item>
                  <text:list-item text:style-override="id1-3-2-2-3-9-3-5">
                    <text:number>4.</text:number>
                    <text:p text:style-name="al">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p text:style-name="al"/>
                  </text:list-item>
                  <text:list-item text:style-override="id1-3-2-2-3-9-3-6">
                    <text:number>5.</text:number>
                    <text:p text:style-name="al">De burgemeester verleent op verzoek of ambtshalve vrijstelling van het verbod genoemd in het eerste lid aan openbare inrichtingen die horecabedrijf zijn als bedoeld in artikel 1 van de Drank- en Horecawet, indien: </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of derde lid.</text:p>
                    <text:p text:style-name="al"/>
                  </text:list-item>
                  <text:list-item text:style-override="id1-3-2-2-3-9-3-7">
                    <text:number>6.</text:number>
                    <text:p text:style-name="al">De vrijstelling wordt ingetrokken wanneer zich een incident heeft voorgedaan als bedoeld in het vijfde lid onder a.</text:p>
                    <text:p text:style-name="al"/>
                  </text:list-item>
                  <text:list-item text:style-override="id1-3-2-2-3-9-3-8">
                    <text:number>7.</text:number>
                    <text:p text:style-name="al">Paragraaf 4.1.3.3 van de Algemene wet bestuursrecht (positieve fictieve beschikking bij niet tijdig beslissen) is niet van toepassing op de vergunning bedoeld in het eerste lid en op de vrijstelling bedoeld in het vijfde lid.</text:p>
                    <text:p text:style-name="al"/>
                  </text:list-item>
                </text:list>
              </text:section>
              <text:section text:name="artikel_id1-3-2-2-3-9-4" text:style-name="artikel">
                <text:p text:style-name="artikel_kop_titel"><text:span text:style-name="artikel_kop_label">Artikel</text:span> <text:span text:style-name="artikel_kop_nr">2:29</text:span> <text:span text:style-name="artikel_kop_label">Sluitingstijd</text:span> </text:p>
                <text:list text:style-name="id1-3-2-2-3-9-4-2">
                  <text:list-item text:style-override="id1-3-2-2-3-9-4-2">
                    <text:number>1.</text:number>
                    <text:p text:style-name="al"> Openbare inrichtingen zijn gesloten op zondag tot en met zaterdag tussen 02.00 uur en 07.00 uur.</text:p>
                  </text:list-item>
                  <text:list-item text:style-override="id1-3-2-2-3-9-4-3">
                    <text:number>2.</text:number>
                    <text:p text:style-name="al"> Het is verboden een openbare inrichting voor bezoekers geopend te hebben, of bezoekers in de inrichting te laten verblijven na sluitingstijd.</text:p>
                  </text:list-item>
                  <text:list-item text:style-override="id1-3-2-2-3-9-4-4">
                    <text:number>3.</text:number>
                    <text:p text:style-name="al"> De burgemeester kan ontheffing verlenen van de sluitingstijd.</text:p>
                  </text:list-item>
                  <text:list-item text:style-override="id1-3-2-2-3-9-4-5">
                    <text:number>4.</text:number>
                    <text:p text:style-name="al"> Voor een openbare inrichting die zich bevindt in een winkel als bedoeld in artikel 2:28, vierde lid onder a, gelden dezelfde sluitingstijden als voor de winkel</text:p>
                  </text:list-item>
                  <text:list-item text:style-override="id1-3-2-2-3-9-4-6">
                    <text:number>5.</text:number>
                    <text:p text:style-name="al"> Het eerste en derde lid is niet van toepassing op situaties waarin bij of krachtens de Wet milieubeheer is voorzien.</text:p>
                  </text:list-item>
                  <text:list-item text:style-override="id1-3-2-2-3-9-4-7">
                    <text:number>6.</text:number>
                    <text:p text:style-name="al"> Op de ontheffing is paragraaf 4.1.3.3 van de Algemene wet bestuursrecht (posi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 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 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Aanwezigheid in gesloten horecabedrijf (vervallen 2016)</text:p>
                <text:p text:style-name="al"/>
              </text:section>
              <text:section text:name="artikel_id1-3-2-2-3-9-7" text:style-name="artikel">
                <text:p text:style-name="artikel_kop_titel"><text:span text:style-name="artikel_kop_label">Artikel</text:span> <text:span text:style-name="artikel_kop_nr">2:32</text:span> Handel in horecabedrijven (vervallen)</text:p>
                <text:p text:style-name="al"/>
              </text:section>
              <text:section text:name="artikel_id1-3-2-2-3-9-8" text:style-name="artikel">
                <text:p text:style-name="artikel_kop_titel"><text:span text:style-name="artikel_kop_label">Artikel</text:span> <text:span text:style-name="artikel_kop_nr">2:33</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3-9-9" text:style-name="artikel">
                <text:p text:style-name="artikel_kop_titel"><text:span text:style-name="artikel_kop_label">Artikel</text:span> <text:span text:style-name="artikel_kop_nr">2:33a</text:span> Verbod drank in glas te verstrekken</text:p>
                <text:list text:style-name="id1-3-2-2-3-9-9-2">
                  <text:list-item text:style-override="id1-3-2-2-3-9-9-2">
                    <text:number>1.</text:number>
                    <text:p text:style-name="al"> Het is de houder van een openbare inrichting welke is gelegen in een door de burgemeester bij openbare kennisgeving aangewezen gebied, verboden drank in glas te verstrekken gedurende een door de burgemeester in die openbare kennisgeving aangegeven periode.</text:p>
                  </text:list-item>
                  <text:list-item text:style-override="id1-3-2-2-3-9-9-3">
                    <text:number>2.</text:number>
                    <text:p text:style-name="al"> Het is een ieder verboden een of meerdere glazen bij zich te hebben binnen het op grond van lid 1 door de burgemeester aangewezen gebied en gedurende de door de burgemeester aangeven periode.</text:p>
                  </text:list-item>
                  <text:list-item text:style-override="id1-3-2-2-3-9-9-4">
                    <text:number>3.</text:number>
                    <text:p text:style-name="al"> De burgemeester kan van het in het eerste lid genoemde verbod ontheffing verlenen.</text:p>
                  </text:list-item>
                  <text:list-item text:style-override="id1-3-2-2-3-9-9-5">
                    <text:number>4.</text:number>
                    <text:p text:style-name="al"> Op de ontheffing is paragraaf 4.1.3.3 van de Algemene wet bestuursrecht (positieve beschikking bij niet tijdig beslissen) van toepassing.</text:p>
                  </text:list-item>
                </text:list>
              </text:section>
              <text:section text:name="artikel_id1-3-2-2-3-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e erf is in de zin van artikel 174 van de Gemeentewet, treedt het college op als bevoegd bestuursorgaan voor de toepassing van artikel 2:29 tot en met 2:32.</text:p>
                <text:p text:style-name="al"/>
              </text:section>
              <text:p text:style-name="afdeling_bottom"/>
            </text:section>
            <text:section text:name="afdeling_id1-3-2-2-3-10" text:style-name="afdeling">
              <text:p text:style-name="afdeling_kop"><text:span text:style-name="label">Afdeling</text:span> <text:span text:style-name="nr">8A</text:span>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text:p>
                <text:p text:style-name="al">In deze afdeling wordt verstaan onder:</text:p>
                <text:p text:style-name="al">- alcoholhoudende drank;</text:p>
                <text:p text:style-name="al">- paracommerciële rechtspersoon,</text:p>
                <text:p text:style-name="al">dat wat daaronder wordt verstaan in de Drank- en Horecawet.</text:p>
                <text:p text:style-name="al"/>
              </text:section>
              <text:section text:name="artikel_id1-3-2-2-3-10-3" text:style-name="artikel">
                <text:p text:style-name="artikel_kop_titel"><text:span text:style-name="artikel_kop_label">Artikel</text:span> <text:span text:style-name="artikel_kop_nr">2:34b</text:span> Regulering paracommerciële rechtspersonen</text:p>
                <text:list text:style-name="id1-3-2-2-3-10-3-2">
                  <text:list-item text:style-override="id1-3-2-2-3-10-3-2">
                    <text:number>1.</text:number>
                    <text:p text:style-name="al"> Paracommerciële rechtspersonen verstrekken uitsluitend alcoholhoudende drank tijdens en twee uur na of één uur voor en één uur na de activiteiten die passen binnen de statutaire doelomschrijving van de desbetreffende paracommerciële rechtspersoon.</text:p>
                  </text:list-item>
                  <text:list-item text:style-override="id1-3-2-2-3-10-3-3">
                    <text:number>2.</text:number>
                    <text:p text:style-name="al"> Paracommerciële rechtspersonen verstrekken geen alcoholhoudende drank tijdens bijeenkomsten van persoonlijke aard en bijeenkomsten die gericht zijn op personen die niet of niet rechtstreeks bij de activiteiten van de desbetreffende rechtspersoon betrokken zijn. </text:p>
                  </text:list-item>
                </text:list>
              </text:section>
              <text:section text:name="artikel_id1-3-2-2-3-10-4" text:style-name="artikel">
                <text:p text:style-name="artikel_kop_titel"><text:span text:style-name="artikel_kop_label">Artikel</text:span> <text:span text:style-name="artikel_kop_nr">2:34c</text:span> Bijeenkomsten van persoonlijke aard</text:p>
                <text:list text:style-name="id1-3-2-2-3-10-4-2">
                  <text:list-item text:style-override="id1-3-2-2-3-10-4-2">
                    <text:number>1.</text:number>
                    <text:p text:style-name="al"> In afwijking van het bepaalde in artikel 2:34b lid 2 kan een paracommerciële rechtspersoon, niet zijnde een sportvereniging, per kalenderjaar alcoholhoudende drank verstrekken tijdens ten hoogste 10 bijeenkomsten van persoonlijke aard, die gericht zijn op personen die rechtstreeks bij activiteiten van de desbetreffende rechtspersoon betrokken zijn.</text:p>
                  </text:list-item>
                  <text:list-item text:style-override="id1-3-2-2-3-10-4-3">
                    <text:number>2.</text:number>
                    <text:p text:style-name="al"> Een paracommerciële rechtspersoon kan in afwijking van het bepaalde in artikel 2:34b lid 1, tijdens bijeenkomsten van persoonlijke aard als bedoeld in lid 1, alcoholhoudende drank uitsluitend verstrekken op </text:p>
                    <text:p text:style-name="al">a) maandag tot en met zaterdag vanaf 19.00 uur tot 24.00uur;</text:p>
                    <text:p text:style-name="al">b) op zondag vanaf 14.00 uur tot 20.00 uur.</text:p>
                  </text:list-item>
                  <text:list-item text:style-override="id1-3-2-2-3-10-4-4">
                    <text:number>3.</text:number>
                    <text:p text:style-name="al"> Een paracommerciële rechtspersoon doet na afloop van het kalenderjaar, uiterlijk op 1 maart van het daarop volgende jaar, opgave van het aantal bijeenkomsten als bedoeld in het eerste lid aan de burgemeester.</text:p>
                  </text:list-item>
                </text:list>
              </text:section>
              <text:p text:style-name="afdeling_bottom"/>
            </text:section>
            <text:section text:name="afdeling_id1-3-2-2-3-11" text:style-name="afdeling">
              <text:p text:style-name="afdeling_kop"><text:span text:style-name="label">Afdeling</text:span> <text:span text:style-name="nr">9.</text:span> TOEZICHT OP INRICHTINGEN TOT HET VERSCHAFFEN VAN NACHTVERBLIJF (Vervallen 2016)</text:p>
              <text:p text:style-name="subtitel">Artikel 2:35 Begripsbepaling (vervallen 2016)</text:p>
              <text:p text:style-name="subtitel">Artikel 2:36 Kennisgeving exploitatie (vervallen 2016 )</text:p>
              <text:p text:style-name="subtitel">Artikel 2:37 Nachtregister (vervallen)</text:p>
              <text:p text:style-name="subtitel">Artikel 2:38 Verschaffing gegevens nachtregister (vervallen)</text:p>
              <text:section text:name="structuurtekst_id1-3-2-2-3-11-2" text:style-name="structuurtekst">
                <text:p text:style-name="al"/>
              </text:section>
              <text:p text:style-name="afdeling_bottom"/>
            </text:section>
            <text:section text:name="afdeling_id1-3-2-2-3-12" text:style-name="afdeling">
              <text:p text:style-name="afdeling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 </text:span>  Speelgelegenheden</text:p>
                <text:list text:style-name="id1-3-2-2-3-12-2-2">
                  <text:list-item text:style-override="id1-3-2-2-3-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
                  </text:list-item>
                  <text:list-item text:style-override="id1-3-2-2-3-12-2-3">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
                  </text:list-item>
                  <text:list-item text:style-override="id1-3-2-2-3-12-2-4">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
                  </text:list-item>
                  <text:list-item text:style-override="id1-3-2-2-3-12-2-5">
                    <text:number>4.</text:number>
                    <text:p text:style-name="al">Op de vergunning is paragraaf 4.1.3.3 van de Algemene wet bestuursrecht (positieve beschikking bij niet tijdig beslissen) niet van toepassing.</text:p>
                    <text:p text:style-name="al"/>
                  </text:list-item>
                </text:list>
              </text:section>
              <text:section text:name="artikel_id1-3-2-2-3-12-3" text:style-name="artikel">
                <text:p text:style-name="artikel_kop_titel"><text:span text:style-name="artikel_kop_label">Artikel</text:span> <text:span text:style-name="artikel_kop_nr">2:40</text:span>  Speelautomaten (zie Verordening op de Kansspelen)</text:p>
                <text:p text:style-name="al"/>
              </text:section>
              <text:p text:style-name="afdeling_bottom"/>
            </text:section>
            <text:section text:name="afdeling_id1-3-2-2-3-13" text:style-name="afdeling">
              <text:p text:style-name="afdeling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 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4">
                    <text:number>3.</text:number>
                    <text:p text:style-name="al"> Deze verboden gelden niet voor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 Het is verboden een openbare plaats of dat gedeelte van een onroerende zaak dat vanaf die plaats zichtbaar is te bekrassen of te bekladden.</text:p>
                  </text:list-item>
                  <text:list-item text:style-override="id1-3-2-2-3-13-3-3">
                    <text:number>2.</text:number>
                    <text:p text:style-name="al">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list-item>
                  <text:list-item text:style-override="id1-3-2-2-3-13-3-4">
                    <text:number>3.</text:number>
                    <text:p text:style-name="al"> Het in het tweede lid gestelde verbod is niet van toepassing indien gehandeld wordt krachtens wettelijk voorschrift.</text:p>
                  </text:list-item>
                  <text:list-item text:style-override="id1-3-2-2-3-13-3-5">
                    <text:number>4.</text:number>
                    <text:p text:style-name="al"> Het college kan aanplakborden aanwijzen voor het aanbrengen van meningsuitingen en bekendmakingen.</text:p>
                  </text:list-item>
                  <text:list-item text:style-override="id1-3-2-2-3-13-3-6">
                    <text:number>5.</text:number>
                    <text:p text:style-name="al"> Het is verboden de in het vierde lid bedoelde aanplakborden te gebruiken voor het aanbrengen van handelsreclame.</text:p>
                  </text:list-item>
                  <text:list-item text:style-override="id1-3-2-2-3-13-3-7">
                    <text:number>6.</text:number>
                    <text:p text:style-name="al"> Het college kan nadere regels stellen voor het aanbrengen van meningsuitingen en bekendmakingen, die geen betrekking mogen hebben op de inhoud van de meningsuitingen en bekendmakingen.</text:p>
                  </text:list-item>
                  <text:list-item text:style-override="id1-3-2-2-3-13-3-8">
                    <text:number>7.</text:number>
                    <text:p text:style-name="al"> De houder van de in het tweede lid bedoelde schriftelijke toestemming is verplicht die aan een opsporingsambtenaar op diens eerste vordering terstond ter inzage af te geven. </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1.</text:number>
                    <text:p text:style-name="al"> Het is verboden op de weg of openbaar water te vervoeren of bij zich te hebben enig aanplakbiljet, aanplakdoek, kalk, teer, kleur of verfstof of verfgereedschap.</text:p>
                  </text:list-item>
                  <text:list-item text:style-override="id1-3-2-2-3-13-4-3">
                    <text:number>2.</text:number>
                    <text:p text:style-name="al"> Dit verbod is niet van toepassing, indien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
                    <text:number>1.</text:number>
                    <text:p text:style-name="al"> Het is verboden op een openbare plaats inbrekerswerktuigen te vervoeren of bij zich te hebben.</text:p>
                  </text:list-item>
                  <text:list-item text:style-override="id1-3-2-2-3-13-5-3">
                    <text:number>2.</text:number>
                    <text:p text:style-name="al"> 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6" text:style-name="artikel">
                <text:p text:style-name="artikel_kop_titel"><text:span text:style-name="artikel_kop_label">Artikel</text:span> <text:span text:style-name="artikel_kop_nr">2:45</text:span> Betreden van plantsoenen e.d. (vervallen)</text:p>
                <text:p text:style-name="al"/>
              </text:section>
              <text:section text:name="artikel_id1-3-2-2-3-13-7" text:style-name="artikel">
                <text:p text:style-name="artikel_kop_titel"><text:span text:style-name="artikel_kop_label">Artikel</text:span> <text:span text:style-name="artikel_kop_nr">2:46</text:span> Rijden over bermen e.d. (vervallen)</text:p>
                <text:p text:style-name="al"/>
              </text:section>
              <text:section text:name="artikel_id1-3-2-2-3-13-8" text:style-name="artikel">
                <text:p text:style-name="artikel_kop_titel"><text:span text:style-name="artikel_kop_label">Artikel</text:span> <text:span text:style-name="artikel_kop_nr">2:47</text:span> Hinderlijk gedrag op openbare plaatsen</text:p>
                <text:list text:style-name="id1-3-2-2-3-13-8-2">
                  <text:list-item text:style-override="id1-3-2-2-3-13-8-2">
                    <text:number>1.</text:number>
                    <text:p text:style-name="al">Het is verboden:</text:p>
                    <text:p text:style-name="al">a) op een openbare plaats te klimmen of zich te bevinden op een beeld, monument, overkapping, constructie, openbare toiletgelegenheid, voertuig, hekheining of andere afsluiting, verkeersmeubilair en daarvoor niet bestemt straatmeubilair;</text:p>
                    <text:p text:style-name="al">b) zich op een openbare plaats zodanig op te houden dat aan weggebruikers of bewoners van nabij de weg gelegen woningen onnodig overlast of hinder wordt veroorzaakt.</text:p>
                  </text:list-item>
                  <text:list-item text:style-override="id1-3-2-2-3-13-8-3">
                    <text:number>2.</text:number>
                    <text:p text:style-name="al">Het verbod geldt niet voorzover in het daarin geregelde onderwerp wordt voorzien door artikel 424, 426bis of 431 van het Wetboek van Strafrecht of artikel 5 van de Wegenverkeerswet 1994.</text:p>
                    <text:p text:style-name="al"/>
                  </text:list-item>
                </text:list>
              </text:section>
              <text:section text:name="artikel_id1-3-2-2-3-13-9" text:style-name="artikel">
                <text:p text:style-name="artikel_kop_titel"><text:span text:style-name="artikel_kop_label">Artikel</text:span> <text:span text:style-name="artikel_kop_nr">2:48</text:span> Verboden drankgebruik</text:p>
                <text:list text:style-name="id1-3-2-2-3-13-9-2">
                  <text:list-item text:style-override="id1-3-2-2-3-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list-item>
                  <text:list-item text:style-override="id1-3-2-2-3-13-9-3">
                    <text:number>2.</text:number>
                    <text:p text:style-name="al">Het bepaalde in het eerste lid geldt niet voor:</text:p>
                    <text:p text:style-name="al">a) een terras dat behoort bij een horecabedrijf, als bedoeld in artikel 1 van de Drank- en Horecawet;</text:p>
                    <text:p text:style-name="al">b) een andere plaats dan een horecabedrijf, als bedoeld onder a, waarvoor een ontheffing geldt krachtens artikel 35 van de Drank en Horecawet.</text:p>
                    <text:p text:style-name="al"/>
                  </text:list-item>
                </text:list>
              </text:section>
              <text:section text:name="artikel_id1-3-2-2-3-13-10" text:style-name="artikel">
                <text:p text:style-name="artikel_kop_titel"><text:span text:style-name="artikel_kop_label">Artikel</text:span> <text:span text:style-name="artikel_kop_nr">2:49</text:span> Verboden gedrag bij of in gebouwen (vervallen 2016)</text:p>
                <text:p text:style-name="al"/>
              </text:section>
              <text:section text:name="artikel_id1-3-2-2-3-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text:p>
                <text:p text:style-name="al">rijwielstalling of een andere soortgelijke, voor het publiek toegankelijke ruimte dan wel deze te verontreinigen of te bezigen voor een ander doel dan waarvoor de desbetreffende ruimte is bestemd.</text:p>
                <text:p text:style-name="al"/>
              </text:section>
              <text:p text:style-name="afdeling_bottom"/>
            </text:section>
            <text:section text:name="afdeling_id1-3-2-2-3-14" text:style-name="afdeling">
              <text:p text:style-name="artikel_kop_titel"><text:span text:style-name="label"/> </text:p>
              <text:p text:style-name="subtitel">Artikel 2:52 Overlast van fiets of bromfiets op markt en kermisterrein e.d. (vervallen 2016)</text:p>
              <text:p text:style-name="subtitel">Artikel 2:53 Bespieden van personen (vervallen 2016)</text:p>
              <text:p text:style-name="subtitel">Artikel 2:54 Bewakingsapparatuur (vervallen)</text:p>
              <text:p text:style-name="subtitel">Artikel 2:55 Nodeloos alarmeren (vervallen)</text:p>
              <text:p text:style-name="subtitel">Artikel 2:56 Alarminstallaties (vervallen)</text:p>
              <text:section text:name="artikel_id1-3-2-2-3-14-2" text:style-name="artikel">
                <text:p text:style-name="artikel_kop_titel"><text:span text:style-name="artikel_kop_label">Artikel</text:span> <text:span text:style-name="artikel_kop_nr">2:57</text:span> Loslopende honden</text:p>
                <text:list text:style-name="id1-3-2-2-3-14-2-2">
                  <text:list-item text:style-override="id1-3-2-2-3-14-2-2">
                    <text:number>1.</text:number>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buiten de bebouwde kom op een door het college aangewezen plaats indien de hond niet is aangelijnd;</text:p>
                    <text:p text:style-name="al">d) op de weg indien de hond niet is voorzien van een halsband of een ander identificatiemerk dat de eigenaar of houder duidelijk doet kennen.</text:p>
                    <text:p text:style-name="al"/>
                  </text:list-item>
                  <text:list-item text:style-override="id1-3-2-2-3-14-2-3">
                    <text:number>2.</text:number>
                    <text:p text:style-name="al">Het eerste lid, aanhef en onder b, is niet van toepassing op door het college aangewezen plaatsen.</text:p>
                    <text:p text:style-name="al"/>
                  </text:list-item>
                  <text:list-item text:style-override="id1-3-2-2-3-14-2-4">
                    <text:number>3.</text:number>
                    <text:p text:style-name="al">Het eerste lid, aanhef en onder a tot en met c, is niet van toepassing op de eigenaar of houder van een hond:</text:p>
                    <text:p text:style-name="al">a. die zich vanwege zijn handicap door een geleidehond laat begeleiden; </text:p>
                    <text:p text:style-name="al">b. die deze hond aantoonbaar gekwalificeerd opleidt tot geleidehond of sociale hulphond.</text:p>
                    <text:p text:style-name="al"/>
                  </text:list-item>
                </text:list>
              </text:section>
              <text:section text:name="artikel_id1-3-2-2-3-14-3" text:style-name="artikel">
                <text:p text:style-name="artikel_kop_titel"><text:span text:style-name="artikel_kop_label">Artikel</text:span> <text:span text:style-name="artikel_kop_nr">2:58</text:span> Verontreiniging door honden</text:p>
                <text:list text:style-name="id1-3-2-2-3-14-3-2">
                  <text:list-item text:style-override="id1-3-2-2-3-14-3-2">
                    <text:number>1.</text:number>
                    <text:p text:style-name="al"> Degene die zich met een hond op een openbare plaats begeeft is verplicht ervoor te zorgen dat de uitwerpselen van die hond onmiddellijk worden verwijderd.</text:p>
                  </text:list-item>
                  <text:list-item text:style-override="id1-3-2-2-3-14-3-3">
                    <text:number>2.</text:number>
                    <text:p text:style-name="al"> Het eerste lid is niet van toepassing op de eigenaar of houder van een hond die zich vanwege zijn handicap door een geleidehond of sociale hulphond laat begeleiden.</text:p>
                  </text:list-item>
                  <text:list-item text:style-override="id1-3-2-2-3-14-3-4">
                    <text:number>3.</text:number>
                    <text:p text:style-name="al"> Het bepaalde in het eerste lid is niet van toepassing op door het college aangewezen plaatsen.</text:p>
                  </text:list-item>
                </text:list>
              </text:section>
              <text:section text:name="artikel_id1-3-2-2-3-14-4" text:style-name="artikel">
                <text:p text:style-name="artikel_kop_titel"><text:span text:style-name="artikel_kop_label">Artikel</text:span> <text:span text:style-name="artikel_kop_nr">2:59</text:span> Gevaarlijke honden</text:p>
                <text:list text:style-name="id1-3-2-2-3-14-4-2">
                  <text:list-item text:style-override="id1-3-2-2-3-14-4-2">
                    <text:number>1.</text:number>
                    <text:p text:style-name="al">Indien de burgemeester een hond in verband met zijn gedrag gevaarlijk of hinderlijk acht, kan hij de eigenaar of houder van die hond een aanlijngebod of een aanlijn- en muilkorfgebod opleggen voorzover die hond loopt op een openbare plaats of op het terrein van een ander:</text:p>
                    <text:p text:style-name="al"/>
                  </text:list-item>
                  <text:list-item text:style-override="id1-3-2-2-3-14-4-3">
                    <text:number>2.</text:number>
                    <text:p text:style-name="al">Een aanlijngebod houdt in dat de eigenaar of houder verplicht is de hond aangelijnd te houden met een lijn met een lengte, gemeten van hand tot halsband, van ten hoogste 1,50 meter.</text:p>
                    <text:p text:style-name="al"/>
                  </text:list-item>
                  <text:list-item text:style-override="id1-3-2-2-3-14-4-4">
                    <text:number>3.</text:number>
                    <text:p text:style-name="al">Een muilkorfgebod houdt in dat de eigenaar of houder verplicht is de hond voorzien te houden van een muilkorf die:</text:p>
                    <text:p text:style-name="al">a) vervaardigd is van stevig kunststof, van stevig leer of van beide stoffen;</text:p>
                    <text:p text:style-name="al">b) door middel van een stevig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text:list-item>
                  <text:list-item text:style-override="id1-3-2-2-3-14-4-5">
                    <text:number>4.</text:number>
                    <text:p text:style-name="al">Onverminderd artikel 2:57, eerst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4-5" text:style-name="artikel">
                <text:p text:style-name="artikel_kop_titel"><text:span text:style-name="artikel_kop_label"/> </text:p>
                <text:p text:style-name="subtitel">Artikel 2:60 Houden van hinderlijke of schadelijke dieren (vervallen 2016)</text:p>
                <text:p text:style-name="subtitel">Artikel 2:61 Wilde dieren (vervallen)</text:p>
                <text:p text:style-name="subtitel">Artikel 2:62 Loslopend vee (vervallen 2016)</text:p>
                <text:p text:style-name="subtitel">Artikel 2:63 Duiven (vervallen)</text:p>
                <text:p text:style-name="subtitel">Artikel 2:64 Bijen (vervallen)</text:p>
                <text:p text:style-name="subtitel">Artikel 2:65 Bedelarij (vervallen 2016)</text:p>
                <text:p text:style-name="al"/>
              </text:section>
              <text:p text:style-name="afdeling_bottom"/>
            </text:section>
            <text:section text:name="afdeling_id1-3-2-2-3-15" text:style-name="afdeling">
              <text:p text:style-name="afdeling_kop"><text:span text:style-name="label">Afdeling</text:span> <text:span text:style-name="nr">12.</text:span> BEPALINGEN TER BESTRIJDING VAN HELING VAN GOEDEREN</text:p>
              <text:section text:name="artikel_id1-3-2-2-3-15-2" text:style-name="artikel">
                <text:p text:style-name="artikel_kop_titel"><text:span text:style-name="artikel_kop_label">Artikel2:66 </text:span>  Begripsbepaling </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3-15-3" text:style-name="artikel">
                <text:p text:style-name="artikel_kop_titel"><text:span text:style-name="artikel_kop_label">Artikel</text:span> <text:span text:style-name="artikel_kop_nr">2:67</text:span> Verplichtingen met betrekking tot het verkoopregister </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 </text:p>
                    <text:p text:style-name="al">e) de naam en het adres van degene die het goed heeft verkregen.</text:p>
                    <text:p text:style-name="al"/>
                  </text:list-item>
                  <text:list-item text:style-override="id1-3-2-2-3-15-3-3">
                    <text:number>2.</text:number>
                    <text:p text:style-name="al">De burgemeester kan vrijstelling verlenen van deze verplichtingen.</text:p>
                    <text:p text:style-name="al"/>
                  </text:list-item>
                  <text:list-item text:style-override="id1-3-2-2-3-15-3-4">
                    <text:number>3.</text:number>
                    <text:p text:style-name="al">Op de vrijstelling is paragraaf 4.1.3.3. van de Algemene wet bestuursrecht (positieve fictieve beschikking bij niet tijdig beslissen) van toepassing.</text:p>
                    <text:p text:style-name="al"/>
                  </text:list-item>
                </text:list>
              </text:section>
              <text:section text:name="artikel_id1-3-2-2-3-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a.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een door opkoop verkregen goed gedurende de eerste drie dagen in bewaring te houden in de staat waarin het goed verkregen is.</text:p>
                <text:p text:style-name="al"/>
              </text:section>
              <text:section text:name="artikel_id1-3-2-2-3-15-5" text:style-name="artikel">
                <text:p text:style-name="artikel_kop_titel"><text:span text:style-name="artikel_kop_label">Artikel</text:span> <text:span text:style-name="artikel_kop_nr">2:69</text:span> Vervreemding van door opkoop verkregen goederen (vervallen)</text:p>
                <text:p text:style-name="al"/>
              </text:section>
              <text:p text:style-name="afdeling_bottom"/>
            </text:section>
            <text:section text:name="afdeling_id1-3-2-2-3-16" text:style-name="afdeling">
              <text:p text:style-name="afdeling_kop"><text:span text:style-name="label">Afdeling</text:span> <text:span text:style-name="nr">13.</text:span> Carbid</text:p>
              <text:section text:name="artikel_id1-3-2-2-3-16-2" text:style-name="artikel">
                <text:p text:style-name="artikel_kop_titel"><text:span text:style-name="artikel_kop_label">Artikel 2:71</text:span> Begripsbepalingen (vervallen 2016)</text:p>
                <text:p text:style-name="al"/>
              </text:section>
              <text:section text:name="artikel_id1-3-2-2-3-16-3" text:style-name="artikel">
                <text:p text:style-name="artikel_kop_titel"><text:span text:style-name="artikel_kop_label">Artikel</text:span> <text:span text:style-name="artikel_kop_nr">2:72</text:span> Gebruik van Carbid</text:p>
                <text:list text:style-name="id1-3-2-2-3-16-3-2">
                  <text:list-item text:style-override="id1-3-2-2-3-16-3-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p text:style-name="al"/>
                  </text:list-item>
                  <text:list-item text:style-override="id1-3-2-2-3-16-3-3">
                    <text:number>2.</text:number>
                    <text:p text:style-name="al">Het verbod gesteld in het eerste lid geldt niet indien:</text:p>
                    <text:p text:style-name="al">1. gebruik wordt gemaakt van melkbussen en/of dergelijke voorwerpen met een maximale inhoud van 50 liter, met gebruikmaking van acetyleengas afkomstig van een reactie tussen calciumacetylide (carbid) en water of gasmengsels met vergelijkbare eigenschappen en </text:p>
                    <text:p text:style-name="al">2. het gebruik plaatsvindt op 31 december van 10.00 uur tot 1 januari 02.00 uur en </text:p>
                    <text:p text:style-name="al">3. hiervan tenminste 6 weken voorafgaand aan de datum van gebruik melding is gedaan aan het college.</text:p>
                    <text:p text:style-name="al">4. de melding vergezeld is van een schriftelijke toestemming van de eigenaar van het terrein van waaraf geschoten wordt en</text:p>
                    <text:p text:style-name="al">5. de melding tevens is voorzien van een kaart waarop de betreffende locatie is ingetekend en de plaats vanwaar geschoten wordt is gelegen:</text:p>
                    <text:p text:style-name="al">a. op een afstand van ten minste 75 meter van woonbebouwingen</text:p>
                    <text:p text:style-name="al">b. op een afstand van tenminste 300 meter van inrichtingen voor de intramurale zorg en </text:p>
                    <text:p text:style-name="al">c. op een afstand van tenminste 300 meter van in gebruik zijnde voorzieningen voor het houden van dieren en</text:p>
                    <text:p text:style-name="al">d. wordt geschoten in een richting welke tegengesteld is aan de richting waarin de dichtstbijzijnde woonbebouwing is gelegen en</text:p>
                    <text:p text:style-name="al">e. het vrijschootsveld minimaal 75 meter is en hierin geen verharde openbare wegen of paden liggen.</text:p>
                    <text:p text:style-name="al"/>
                  </text:list-item>
                  <text:list-item text:style-override="id1-3-2-2-3-16-3-4">
                    <text:number>3.</text:number>
                    <text:p text:style-name="al">Dit artikel is niet van toepassing voor zover in het daarin geregelde onderwerp wordt voorzien door de Wet milieubeheer, Wet wapens en munitie, Wet milieugevaarlijke stoffen, Wet vervoer gevaarlijke stoffen en het Wetboek van Strafrecht. </text:p>
                    <text:p text:style-name="al"/>
                  </text:list-item>
                </text:list>
              </text:section>
              <text:section text:name="artikel_id1-3-2-2-3-16-4" text:style-name="artikel">
                <text:p text:style-name="artikel_kop_titel"><text:span text:style-name="artikel_kop_label">Artikel</text:span> <text:span text:style-name="artikel_kop_nr">2:73</text:span> Bezigen van consumentenvuurwerk tijdens de jaarwisseling (vervallen 2016)</text:p>
                <text:p text:style-name="al"/>
              </text:section>
              <text:p text:style-name="afdeling_bottom"/>
            </text:section>
            <text:section text:name="afdeling_id1-3-2-2-3-17" text:style-name="afdeling">
              <text:p text:style-name="afdeling_kop"><text:span text:style-name="label">Afdeling</text:span> <text:span text:style-name="nr">14.</text:span> Drugsoverlast</text:p>
              <text:section text:name="artikel_id1-3-2-2-3-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p text:style-name="afdeling_bottom"/>
            </text:section>
            <text:section text:name="afdeling_id1-3-2-2-3-18" text:style-name="afdeling">
              <text:p text:style-name="afdeling_kop"><text:span text:style-name="label">Afdeling</text:span> <text:span text:style-name="nr">15.</text:span> VEILIGHEIDSRISICOGEBIEDEN EN CAMERATOEZICHT OP OPENBARE PLAATSEN</text:p>
              <text:section text:name="artikel_id1-3-2-2-3-18-2" text:style-name="artikel">
                <text:p text:style-name="artikel_kop_titel"><text:span text:style-name="artikel_kop_label">Artikel</text:span> <text:span text:style-name="artikel_kop_nr">2:75</text:span> Bestuurlijke ophouding (vervallen)</text:p>
                <text:p text:style-name="al"/>
              </text:section>
              <text:section text:name="artikel_id1-3-2-2-3-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PROSTITUTIEBEDRIJVEN</text:p>
            <text:section text:name="afdeling_id1-3-2-2-4-2" text:style-name="afdeling">
              <text:p text:style-name="afdeling_kop"><text:span text:style-name="label">Afdeling</text:span> <text:span text:style-name="nr">1.</text:span> Begripsomschrijving</text:p>
              <text:section text:name="artikel_id1-3-2-2-4-2-2" text:style-name="artikel">
                <text:p text:style-name="artikel_kop_titel"><text:span text:style-name="artikel_kop_label">Artikel</text:span> <text:span text:style-name="artikel_kop_nr">3:1</text:span> Begripsomschrijvingen</text:p>
                <text:p text:style-name="al">In dit hoofdstuk wordt verstaan onder:</text:p>
                <text:p text:style-name="al">a) prostitutie: het zich beschikbaar stellen tot het verrichten van seksuele handelingen met een ander tegen vergoeding;</text:p>
                <text:p text:style-name="al">b) prostitué(e): degene die zich beschikbaar stelt tot het verrichten van seksuele handelingen met een ander tegen vergoeding;</text:p>
                <text:p text:style-name="al">c) prostitutiebedrijf: voor het publiek toegankelijke besloten ruimte waarin bedrijfsmatig, of in een omvang alsof zij bedrijfsmatig was, prostitutie wordt verricht. Onder een prostitutiebedrijf worden in elk geval verstaan: een erotische massagesalon, sekstheater of een parenclub,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voerd;</text:p>
                <text:p text:style-name="al">e) exploitant: de natuurlijke persoon of personen, of rechtspersoon of rechtspersonen die een prostitutie- of escortbedrijf exploiteert of exploiteren en de tot vertegenwoordiging van die rechtspersoon of rechtspersonen bevoegde natuurlijke persoon of personen;</text:p>
                <text:p text:style-name="al">f) beheerder: de natuurlijke persoon of personen die de onmiddellijke feitelijke leiding uitoefent of uitoefenen in een prostitutiebedrijf of escortbedrijf;</text:p>
                <text:p text:style-name="al">g) bezoeker: degene die aanwezig is in een prostitutiebedrijf, met uitzondering van:</text:p>
                <text:p text:style-name="al">1. de exploitant</text:p>
                <text:p text:style-name="al">2. de beheerder</text:p>
                <text:p text:style-name="al">3. de prostitué(e);</text:p>
                <text:p text:style-name="al">4. het personeel dat in de inrichting werkzaam is;</text:p>
                <text:p text:style-name="al">5. toezichthouders als bedoeld in artikel 6.1a;</text:p>
                <text:p text:style-name="al">6. andere personen wier aanwezigheid in de inrichting wegens </text:p>
                <text:p text:style-name="al">a. dringende redenen noodzakelijk is.</text:p>
                <text:p text:style-name="al">h) bevoegd bestuursorgaan: het college, of voor zover het betreft voor het publiek openstaande gebouwen en daarbij behorende erven als bedoeld in artikel 174 van de Gemeentewet, de burgemeester.</text:p>
                <text:p text:style-name="al"/>
              </text:section>
              <text:p text:style-name="afdeling_bottom"/>
            </text:section>
            <text:section text:name="afdeling_id1-3-2-2-4-3" text:style-name="afdeling">
              <text:p text:style-name="afdeling_kop"><text:span text:style-name="label">Afdeling</text:span> <text:span text:style-name="nr">2.</text:span> PROSTITUTIEBEDRIJVEN EN ESCORTBEDRIJVEN</text:p>
              <text:section text:name="artikel_id1-3-2-2-4-3-2" text:style-name="artikel">
                <text:p text:style-name="artikel_kop_titel"><text:span text:style-name="artikel_kop_label">Artikel</text:span> <text:span text:style-name="artikel_kop_nr">3:2</text:span> Prostitutiebedrijven en escortbedrijven</text:p>
                <text:list text:style-name="id1-3-2-2-4-3-2-2">
                  <text:list-item text:style-override="id1-3-2-2-4-3-2-2">
                    <text:number>1.</text:number>
                    <text:p text:style-name="al">Het is verboden een prostitutiebedrijf of escortbedrijf te exploiteren of te wijzigen zonder vergunning van het bevoegd bestuursorgaan. (Het aantal prostitutiebedrijven is niet hoger dan 2).</text:p>
                    <text:p text:style-name="al"/>
                  </text:list-item>
                  <text:list-item text:style-override="id1-3-2-2-4-3-2-3">
                    <text:number>2.</text:number>
                    <text:p text:style-name="al">In de aanvraag om vergunning wordt op en bij het door het bevoegd bestuursorgaan vastgestelde formulier in ieder geval vermeld:</text:p>
                    <text:p text:style-name="al">a) de persoonsgegevens van de exploitant;</text:p>
                    <text:p text:style-name="al">b) de persoonsgegevens van de beheerder;</text:p>
                    <text:p text:style-name="al">c) het aantal werkzame prostituees;</text:p>
                    <text:p text:style-name="al">d) de aard van het prostitutiebedrijf of het escortbedrijf, al dan niet in combinatie met elkaar; de plaatselijke en e. kadastrale ligging van het prostitutiebedrijf door middel van een situatietekening met een schaal van tenminste 1:1000;</text:p>
                    <text:p text:style-name="al">e) de plattegrond van het prostitutiebedrijf door middel van een tekening met een schaal van tenminste 1:100;</text:p>
                    <text:p text:style-name="al">f) bewijs van inschrijving in het handelsregister bij de Kamer van Koophandel; en </text:p>
                    <text:p text:style-name="al">g) bewijs waaruit blijkt dat de exploitant gerechtigd is tot het gebruik van de ruimte bestemd voor het prostitutiebedrijf.</text:p>
                    <text:p text:style-name="al"/>
                  </text:list-item>
                  <text:list-item text:style-override="id1-3-2-2-4-3-2-4">
                    <text:number>3.</text:number>
                    <text:p text:style-name="al">De gegevens uit het vorige lid worden ook in en bij de vergunning vermeld.</text:p>
                    <text:p text:style-name="al"/>
                  </text:list-item>
                  <text:list-item text:style-override="id1-3-2-2-4-3-2-5">
                    <text:number>4.</text:number>
                    <text:p text:style-name="al">Paragraaf 4.1.3.3 van de Algemene wet bestuursrecht is niet van toepassing.</text:p>
                    <text:p text:style-name="al"/>
                  </text:list-item>
                </text:list>
              </text:section>
              <text:section text:name="artikel_id1-3-2-2-4-3-3" text:style-name="artikel">
                <text:p text:style-name="artikel_kop_titel"><text:span text:style-name="artikel_kop_label">Artikel</text:span> <text:span text:style-name="artikel_kop_nr">3:3</text:span> Gedragseisen exploitant en beheerder </text:p>
                <text:list text:style-name="id1-3-2-2-4-3-3-2">
                  <text:list-item text:style-override="id1-3-2-2-4-3-3-2">
                    <text:number>1.</text:number>
                    <text:p text:style-name="al">De exploitant of de beheerder:</text:p>
                    <text:p text:style-name="al">a) staat niet onder curatele en is niet ontzet uit de ouderlijke macht of de voogdij;</text:p>
                    <text:p text:style-name="al">b) is niet in enig opzicht van slecht levensgedrag;</text:p>
                    <text:p text:style-name="al">c) en heeft de leeftijd van eenentwintig jaar bereikt.</text:p>
                    <text:p text:style-name="al"/>
                  </text:list-item>
                  <text:list-item text:style-override="id1-3-2-2-4-3-3-3">
                    <text:number>2.</text:number>
                    <text:p text:style-name="al">Naast de gestelde eisen in het eerste lid, is de exploitant of de beheerder niet:</text:p>
                    <text:p text:style-name="al">1. met toepassing van artikel 37 Wetboek van Strafrecht in een psychiatrisch ziekenhuis geplaatst of met toepassing van artikel 37a Wetboek van Strafrecht ter beschikking gesteld;</text:p>
                    <text:p text:style-name="al">2.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
                  </text:list-item>
                  <text:list-item text:style-override="id1-3-2-2-4-3-3-4">
                    <text:number>3.</text:number>
                    <text:p text:style-name="al">binnen de laatste vijf jaar bij tenminste twee rechterlijke uitspraken onherroepelijk veroordeeld tot een onvoorwaardelijke geldboete van € 500,00 of meer of tot een andere hoofdstraf als bedoeld in artikel 9, eerste lid, onder a van het Wetboek van Strafrecht, wegens dan wel mede wegens overtreding van:</text:p>
                    <text:p text:style-name="al">(1) bepalingen gesteld bij of krachtens de Drank- en Horecawet, de Opiumwet, de Vreemdelingenwet en de Wet arbeid vreemdelingen;</text:p>
                    <text:p text:style-name="al">(2) de artikelen 137c tot en met 137g, 140, 240b, 242 tot en met 249, 250a (oud), 250, 273a, 300 tot en met 303, 416, 417 417bis, 426, 429quater en 453 van het Wetboek van Strafrecht;</text:p>
                    <text:p text:style-name="al">(3) de artikel 8 en 162, derde lid, alsmede artikel 6 jo. artikel 8 of j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 gesteld:</text:p>
                    <text:p text:style-name="al">1. vrijwillige betaling van een geldsom als bedoeld in artikel 74, tweede lid onder a van het Wetboek van Strafrecht of artikel 76, derde lid onder a van de Algemene wet inzake rijksbelastingen, tenzij de geldsom minder dan € 375,00 bedraagt;</text:p>
                    <text:p text:style-name="al">2. een bevel tot tenuitvoerlegging van een voorwaardelijke straf.</text:p>
                    <text:p text:style-name="al"/>
                  </text:list-item>
                  <text:list-item text:style-override="id1-3-2-2-4-3-3-5">
                    <text:number>4.</text:number>
                    <text:p text:style-name="al">De periode van vijf jaar, genoemd in het tweede lid, wordt: </text:p>
                    <text:p text:style-name="al">i. bij de weigering van een vergunning teruggerekend vanaf de datum van beslissing op de aanvraag van de vergunning;</text:p>
                    <text:p text:style-name="al">ii. bij de intrekking van een vergunning gerekend vanaf de datum van de intrekking van deze vergunning.</text:p>
                    <text:p text:style-name="al"/>
                  </text:list-item>
                  <text:list-item text:style-override="id1-3-2-2-4-3-3-6">
                    <text:number>5.</text:number>
                    <text:p text:style-name="al">De exploitant of de beheerder is binnen de laatste vijf jaar geen exploitant of beheerder geweest van een prostitutiebedrijf of escortbedrijf dat voor tenminste één maand door het bevoegd orgaan is gesloten, of waarvan de vergunning als bedoeld in artikel 3:2 is ingetrokken, tenzij aannemelijk is dat hem terzake geen verwijt treft.</text:p>
                    <text:p text:style-name="al"/>
                  </text:list-item>
                </text:list>
              </text:section>
              <text:section text:name="artikel_id1-3-2-2-4-3-4" text:style-name="artikel">
                <text:p text:style-name="artikel_kop_titel"><text:span text:style-name="artikel_kop_label">Artikel</text:span> <text:span text:style-name="artikel_kop_nr">3:4</text:span> Sluitingsuur, verbod open te zijn, om als bezoeker aanwezig te zijn</text:p>
                <text:list text:style-name="id1-3-2-2-4-3-4-2">
                  <text:list-item text:style-override="id1-3-2-2-4-3-4-2">
                    <text:number>1.</text:number>
                    <text:p text:style-name="al"> Het bevoegd bestuursorgaan kan de openingstijden en het verplichte sluitingsuur van een prostitutiebedrijf vaststellen.</text:p>
                  </text:list-item>
                  <text:list-item text:style-override="id1-3-2-2-4-3-4-3">
                    <text:number>2.</text:number>
                    <text:p text:style-name="al"> Het is verboden een prostitutiebedrijf voor bezoekers geopend te hebben en daarin bezoekers toe te laten of te laten verblijven buiten de toegestane openingstijden.</text:p>
                  </text:list-item>
                  <text:list-item text:style-override="id1-3-2-2-4-3-4-4">
                    <text:number>3.</text:number>
                    <text:p text:style-name="al"> Het is verboden een prostitutiebedrijf voor bezoekers geopend te hebben, zonder dat de ingevolge artikel 3:2 op de vergunning vermelde exploitant of beheerder in het prostitutiebedrijf aanwezig is. </text:p>
                  </text:list-item>
                  <text:list-item text:style-override="id1-3-2-2-4-3-4-5">
                    <text:number>4.</text:number>
                    <text:p text:style-name="al"> Het is bezoekers van een prostitutiebedrijf verboden zich daarin te bevinden gedurende de tijd dat die inrichting krachtens het eerste lid of tweede lid, dan wel krachtens artikel 3:5 gesloten dient te zijn.</text:p>
                  </text:list-item>
                  <text:list-item text:style-override="id1-3-2-2-4-3-4-6">
                    <text:number>5.</text:number>
                    <text:p text:style-name="al"> In afwijking van het eerste lid, kan het bevoegd bestuursorgaan door middel van een vergunningvoorschrift als bedoeld in artikel 1.9 voor een afzonderlijke prostitutiebedrijf andere sluitingstijden vaststellen;</text:p>
                  </text:list-item>
                  <text:list-item text:style-override="id1-3-2-2-4-3-4-7">
                    <text:number>6.</text:number>
                    <text:p text:style-name="al"> Het in het eerste, tweede en derde lid bepaalde geldt niet voor zover in de daarin geregelde onderwerpe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5</text:span> Tijdelijke afwijking sluitingsuur, tijdelijke sluiting</text:p>
                <text:list text:style-name="id1-3-2-2-4-3-5-2">
                  <text:list-item text:style-override="id1-3-2-2-4-3-5-2">
                    <text:number>1.</text:number>
                    <text:p text:style-name="al">In verband met de artikelen 3:2, 3:7 en 3:10 kan het bevoegd bestuursorgaan:</text:p>
                    <text:p text:style-name="al">a) tijdelijk andere dan de krachtens artikel 3:4, eerste of derde lid, geldende sluitingsuren vaststellen;</text:p>
                    <text:p text:style-name="al">b) van een afzonderlijk prostitutiebedrijf tijdelijk de gedeeltelijke of algehele sluiting bevelen.</text:p>
                    <text:p text:style-name="al"/>
                  </text:list-item>
                  <text:list-item text:style-override="id1-3-2-2-4-3-5-3">
                    <text:number>2.</text:number>
                    <text:p text:style-name="al">Onverminderd het bepaalde in artikel 3:41 van de Algemene wet bestuursrecht, maakt het bevoegd bestuursorgaan het in het eerste lid bedoelde besluit openbaar bekend overeenkomstig artikel 3:42 Algemene wet bestuursrecht.</text:p>
                    <text:p text:style-name="al"/>
                  </text:list-item>
                </text:list>
              </text:section>
              <text:section text:name="artikel_id1-3-2-2-4-3-6" text:style-name="artikel">
                <text:p text:style-name="artikel_kop_titel"><text:span text:style-name="artikel_kop_label">Artikel</text:span> <text:span text:style-name="artikel_kop_nr">3:6</text:span> Toegang opsporingsambtenaren en toezichthouders</text:p>
                <text:list text:style-name="id1-3-2-2-4-3-6-2">
                  <text:list-item text:style-override="id1-3-2-2-4-3-6-2">
                    <text:number>1.</text:number>
                    <text:p text:style-name="al">De exploitant en de beheerder van een prostitutiebedrijf of escortbedrijf zijn verplicht ervoor te zorgen dat politieambtenaren vanaf de weg onmiddellijk en onbelemmerd toegang hebben tot de inrichting:</text:p>
                    <text:p text:style-name="al">a) gedurende de tijd dat deze voor bezoekers geopend is;</text:p>
                    <text:p text:style-name="al">b) gedurende de tijd dat deze voor bezoekers gesloten dient te zijn, indien die opsporingsambtenaren hun vermoeden uiten dat daarin bezoekers aanwezig zijn.</text:p>
                    <text:p text:style-name="al"/>
                  </text:list-item>
                  <text:list-item text:style-override="id1-3-2-2-4-3-6-3">
                    <text:number>2.</text:number>
                    <text:p text:style-name="al">Het bevoegd bestuursorgaan is bevoegd om toezichthouders aan te wijzen die zullen toezien op de naleving van (onderdelen van) het prostitutiebeleid. De exploitant en de beheerder van een prostitutiebedrijf of escortbedrijf zijn verplicht hen op hun verzoek toegang te verlenen.</text:p>
                  </text:list-item>
                </text:list>
              </text:section>
              <text:section text:name="artikel_id1-3-2-2-4-3-7" text:style-name="artikel">
                <text:p text:style-name="artikel_kop_titel"><text:span text:style-name="artikel_kop_label">Artikel</text:span> <text:span text:style-name="artikel_kop_nr">3:7</text:span> Toezicht door exploitant en beheerder</text:p>
                <text:list text:style-name="id1-3-2-2-4-3-7-2">
                  <text:list-item text:style-override="id1-3-2-2-4-3-7-2">
                    <text:number>1.</text:number>
                    <text:p text:style-name="al">1. De exploitant en de beheerder zijn verplicht er voortdurend op toe te zien dat in de inrichting:</text:p>
                    <text:p text:style-name="al">a) 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p text:style-name="al">b) geen prostitutie wordt uitgeoefend door personen in strijd met het bij of krachtens de Wet arbeid vreemdelingen of de Vreemdelingenwet bepaalde;</text:p>
                    <text:p text:style-name="al">c) geen prostitutie wordt uitgeoefend door personen beneden de 18 jaar;</text:p>
                    <text:p text:style-name="al">d) een bedrijfsbeleid wordt gevoerd waarin de toepassing van veilig sekstechnieken en het zelfbeschikkingsrecht van de prostituees bevorderd wordt;</text:p>
                    <text:p text:style-name="al">e) een bedrijfsbeleid wordt gevoerd waarbij medewerking wordt verleend aan op preventie gerichte gezondheidsprojecten.</text:p>
                    <text:p text:style-name="al"/>
                  </text:list-item>
                  <text:list-item text:style-override="id1-3-2-2-4-3-7-3">
                    <text:number>2.</text:number>
                    <text:p text:style-name="al">2. De exploitant en beheerder van een escortbedrijf zien er voortdurend op toe dat via hun bedrijf geen prostitutie</text:p>
                    <text:p text:style-name="al">a) wordt uitgeoefend door personen;</text:p>
                    <text:p text:style-name="al">b) in strijd met het bepaalde in titel XIV (misdrijven tegen de zeden) van het Tweede boek van het Wetboek van Strafrecht, of </text:p>
                    <text:p text:style-name="al">c) in strijd met het bij of krachtens de Wet arbeid vreemdelingen of Vreemdelingenwet bepaalde. </text:p>
                    <text:p text:style-name="al"/>
                  </text:list-item>
                </text:list>
              </text:section>
              <text:section text:name="artikel_id1-3-2-2-4-3-8" text:style-name="artikel">
                <text:p text:style-name="artikel_kop_titel"><text:span text:style-name="artikel_kop_label">Artikel</text:span> <text:span text:style-name="artikel_kop_nr">3:8</text:span> Straat- en raamprostitutie</text:p>
                <text:list text:style-name="id1-3-2-2-4-3-8-2">
                  <text:list-item text:style-override="id1-3-2-2-4-3-8-2">
                    <text:number>1.</text:number>
                    <text:p text:style-name="al"> Het is verboden, door handelingen, houding, woord, gebaar of op andere wijze, passanten tot prostitutie te bewegen, uit te nodigen dan wel aan te lokken.</text:p>
                  </text:list-item>
                  <text:list-item text:style-override="id1-3-2-2-4-3-8-3">
                    <text:number>2.</text:number>
                    <text:p text:style-name="al"> Degene die, met het oog op de naleving van het in het eerste lid gestelde verbod, van een politieambtenaar het bevel krijgt zich in een bepaalde richting te verwijderen, is verplicht aan dat bevel onverwijld gevolg te geven.</text:p>
                  </text:list-item>
                  <text:list-item text:style-override="id1-3-2-2-4-3-8-4">
                    <text:number>3.</text:number>
                    <text:p text:style-name="al"> De burgemeester kan bij besluit aan personen aan wie tenminste eenmaal een bevel op grond van het tweede lid is gegeven verbieden zicht gedurende een bepaalde termijn, anders dan in een openbaar middel van vervoer, te bevinden op of aan de in het besluit aangeduide wegen.</text:p>
                  </text:list-item>
                  <text:list-item text:style-override="id1-3-2-2-4-3-8-5">
                    <text:number>4.</text:number>
                    <text:p text:style-name="al"> Het is verboden zich te gedragen in strijd met een door de burgemeester op grond van het derde lid opgelegd verbod.</text:p>
                  </text:list-item>
                </text:list>
              </text:section>
              <text:p text:style-name="afdeling_bottom"/>
            </text:section>
            <text:section text:name="afdeling_id1-3-2-2-4-4" text:style-name="afdeling">
              <text:p text:style-name="afdeling_kop"><text:span text:style-name="label">Afdeling</text:span> <text:span text:style-name="nr">3.</text:span>  BESLISSINGTERMIJN; WEIGERINGSGRONDEN; NADERE REGELS</text:p>
              <text:section text:name="artikel_id1-3-2-2-4-4-2" text:style-name="artikel">
                <text:p text:style-name="artikel_kop_titel"><text:span text:style-name="artikel_kop_label">Artikel</text:span> <text:span text:style-name="artikel_kop_nr">3:9</text:span> Beslissingstermijn</text:p>
                <text:list text:style-name="id1-3-2-2-4-4-2-2">
                  <text:list-item text:style-override="id1-3-2-2-4-4-2-2">
                    <text:number>1.</text:number>
                    <text:p text:style-name="al"> Het bevoegd bestuursorgaan beslist over een aanvraag om vergunning als bedoeld in artikel 3:2, eerste lid, binnen twaalf weken na de dag waarop de aanvraag ontvangen is.</text:p>
                  </text:list-item>
                  <text:list-item text:style-override="id1-3-2-2-4-4-2-3">
                    <text:number>2.</text:number>
                    <text:p text:style-name="al"> Het bevoegd bestuursorgaan kan zijn besluit voor ten hoogste twaalf weken verdagen.</text:p>
                  </text:list-item>
                  <text:list-item text:style-override="id1-3-2-2-4-4-2-4">
                    <text:number>3.</text:number>
                    <text:p text:style-name="al"> Voor zover van toepassing, wordt de beslissing als bedoeld in het eerste lid aangehouden tot de beslissing over een op de inrichting betrekking hebbende aanvraag om vergunning als bedoeld in artikel 40 van de Woningwet of artikel 3, eerste lid, onder a, van de Drank- en Horecawet of artikel 8.9 van de Wet milieubeheer.</text:p>
                  </text:list-item>
                </text:list>
              </text:section>
              <text:section text:name="artikel_id1-3-2-2-4-4-3" text:style-name="artikel">
                <text:p text:style-name="artikel_kop_titel"><text:span text:style-name="artikel_kop_label">Artikel</text:span> <text:span text:style-name="artikel_kop_nr">3:10</text:span> Weigeringsgronden</text:p>
                <text:list text:style-name="id1-3-2-2-4-4-3-2">
                  <text:list-item text:style-override="id1-3-2-2-4-4-3-2">
                    <text:number>1.</text:number>
                    <text:p text:style-name="al">De vergunning als bedoeld in artikel 3:2, eerste lid wordt geweigerd indien:</text:p>
                    <text:p text:style-name="al">a) de exploitant en/of beheerder niet voldoet aan in artikel 3:3 gestelde eisen;</text:p>
                    <text:p text:style-name="al">b) de vestiging of de exploitatie van het prostitutie- of escortbedrijf in strijd is met een geldend </text:p>
                    <text:p text:style-name="al">i. bestemmingsplan, stadsvernieuwingsplan, leefmilieuverordening, het maximumstelsel uit artikel 3:2, eerste </text:p>
                    <text:p text:style-name="al">ii. lid, dan wel een door de gemeenteraad vastgesteld besluit, waarin gemeentelijk (horeca)vestigingsbeleid </text:p>
                    <text:p text:style-name="al">iii. ten aanzien van prostitutie- en escortbedrijven is uitgewerkt of met nadere regels als bedoeld in art. 3.3.3;</text:p>
                    <text:p text:style-name="al">c) er aanwijzingen zijn dat in de inrichting personen werkzaam (zullen) zijn in strijd met</text:p>
                    <text:p text:style-name="al">i. artikel 273a van het Wetboek van Strafrecht, of met het bij of krachtens de Wet arbeid</text:p>
                    <text:p text:style-name="al">ii. vreemdelingen en de Vreemdelingenwet bepaalde, of minderjarigen.</text:p>
                    <text:p text:style-name="al">d) de exploitant niet voldoet aan de van toepassing zijnde voorwaarden uit deze Apv.</text:p>
                    <text:p text:style-name="al"/>
                  </text:list-item>
                  <text:list-item text:style-override="id1-3-2-2-4-4-3-3">
                    <text:number>2.</text:number>
                    <text:p text:style-name="al">In afwijking van artikel 1:8 kan de vergunning als bedoeld in artikel 3:2, eerste lid voorts worden geweigerd:</text:p>
                    <text:p text:style-name="al">a) in het belang van de openbare orde;</text:p>
                    <text:p text:style-name="al">b) in het belang van het voorkomen of beperken van overlast;</text:p>
                    <text:p text:style-name="al">c) in het belang van het voorkomen of beperken van aantasting van het woon- en leefklimaat;</text:p>
                    <text:p text:style-name="al">d) in het belang van de veiligheid van personen of goederen;</text:p>
                    <text:p text:style-name="al">e) in het belang van de verkeersvrijheid of - veiligheid;</text:p>
                    <text:p text:style-name="al">f) in het belang van de volksgezondheid of zedelijkheid;</text:p>
                    <text:p text:style-name="al">g) in het belang van de arbeidsomstandigheden van de prostitué(e).</text:p>
                    <text:p text:style-name="al"/>
                  </text:list-item>
                </text:list>
              </text:section>
              <text:section text:name="artikel_id1-3-2-2-4-4-4" text:style-name="artikel">
                <text:p text:style-name="artikel_kop_titel"><text:span text:style-name="artikel_kop_label">Artikel</text:span> <text:span text:style-name="artikel_kop_nr">3:11</text:span> Nadere regels</text:p>
                <text:p text:style-name="al">Met het oog op de in artikel 3:7 en artikel 3:10 genoemde belangen, kan het bevoegd bestuursorgaan over de </text:p>
                <text:p text:style-name="al">uitoefening van zijn bevoegdheden als genoemd in dit hoofdstuk nadere regels vaststellen.</text:p>
                <text:p text:style-name="al"/>
              </text:section>
              <text:p text:style-name="afdeling_bottom"/>
            </text:section>
            <text:section text:name="afdeling_id1-3-2-2-4-5" text:style-name="afdeling">
              <text:p text:style-name="afdeling_kop"><text:span text:style-name="label">Afdeling</text:span> <text:span text:style-name="nr">4.</text:span> BEEINDIGING EXPLOITATIE; WIJZIGING BEHEER</text:p>
              <text:section text:name="artikel_id1-3-2-2-4-5-2" text:style-name="artikel">
                <text:p text:style-name="artikel_kop_titel"><text:span text:style-name="artikel_kop_label">Artikel</text:span> <text:span text:style-name="artikel_kop_nr">3:12</text:span> Beëindiging exploitatie</text:p>
                <text:list text:style-name="id1-3-2-2-4-5-2-2">
                  <text:list-item text:style-override="id1-3-2-2-4-5-2-2">
                    <text:number>1.</text:number>
                    <text:p text:style-name="al"> De vergunning vervalt zodra de exploitant als bedoeld in artikel 3:2, tweede lid onder a, de exploitatie van het prostitutie- of escortbedrijf feitelijk heeft beëindigd.</text:p>
                  </text:list-item>
                  <text:list-item text:style-override="id1-3-2-2-4-5-2-3">
                    <text:number>2.</text:number>
                    <text:p text:style-name="al"> Binnen een week na de feitelijke beëindiging van de exploitatie, geeft de exploitant daarvan schriftelijk kennis aan de burgemeester.</text:p>
                  </text:list-item>
                </text:list>
              </text:section>
              <text:section text:name="artikel_id1-3-2-2-4-5-3" text:style-name="artikel">
                <text:p text:style-name="artikel_kop_titel"><text:span text:style-name="artikel_kop_label">Artikel</text:span> <text:span text:style-name="artikel_kop_nr">3:13</text:span> Wijziging beheer</text:p>
                <text:list text:style-name="id1-3-2-2-4-5-3-2">
                  <text:list-item text:style-override="id1-3-2-2-4-5-3-2">
                    <text:number>1.</text:number>
                    <text:p text:style-name="al"> Indien een beheerder als bedoeld in artikel 3:2, tweede lid, onder a, het beheer in het prostitutiebedrijf of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 Het beheer kan worden uitgeoefend door een nieuwe beheerder, indien de burgemeester op aanvraag van de exploitant heeft besloten de hem verleende vergunning overeenkomstig de wijziging in het beheer te wijzigen. Het bepaalde in artikel 3:10, eerste lid, aanhef en onder a, is van overeenkomstige toepassing.</text:p>
                  </text:list-item>
                </text:list>
              </text:section>
              <text:p text:style-name="afdeling_bottom"/>
            </text:section>
            <text:section text:name="afdeling_id1-3-2-2-4-6" text:style-name="afdeling">
              <text:p text:style-name="afdeling_kop"><text:span text:style-name="label">Afdeling</text:span> <text:span text:style-name="nr">5.</text:span>  OVERGANGSBEPALING (vervallen)</text:p>
              <text:p text:style-name="subtitel">Artikel 3:14 Overgangsbepaling (vervallen)</text:p>
              <text:p text:style-name="subtitel">Artikel 3:15 In werking treden gewijzigd hoofdstuk 3 (vervallen)</text:p>
              <text:section text:name="structuurtekst_id1-3-2-2-4-6-2" text:style-name="structuurtekst">
                <text:p text:style-name="al"/>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 De geluidsnormen als bedoeld in de artikelen 2.17, 2.19 en 2.20 van het Besluit gelden niet voor door het college per kalenderjaar aan te wijzen collectieve festiviteiten gedurende de daarbij aan te wijzen dagen of dagdelen.</text:p>
                  </text:list-item>
                  <text:list-item text:style-override="id1-3-2-2-5-2-3-3">
                    <text:number>2.</text:number>
                    <text:p text:style-name="al">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 Het college is bevoegd aan een aanwijzing als bedoeld in het eerste en tweede lid een eindtijdstip te verbinden, na welk tijdstip de voorschriften 2.17, 2.19 en 2.20 en 4.113 van het Besluit weer onverkort van toepassing zijn. </text:p>
                  </text:list-item>
                  <text:list-item text:style-override="id1-3-2-2-5-2-3-5">
                    <text:number>4.</text:number>
                    <text:p text:style-name="al"> In een aanwijzing als bedoeld in het eerste en tweede lid, kan het college bepalen dat de aanwijzing slechts geldt in een of meer delen van de gemeente.</text:p>
                  </text:list-item>
                  <text:list-item text:style-override="id1-3-2-2-5-2-3-6">
                    <text:number>5.</text:number>
                    <text:p text:style-name="al"> Het college kan wanneer de collectieve festiviteit redelijkerwijs niet te voorzien was, een festiviteit terstond als een collectieve festiviteit aanwijzen. </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 Het is een inrichting toegestaan maximaal 6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5-2-4-3">
                    <text:number>2.</text:number>
                    <text:p text:style-name="al"> Het is een inrichting toegestaan om tijdens maximaal 6 incidentele festiviteiten per kalenderjaar de verlichting langer aan te houden ten behoeve van sportactiviteiten waarbij artikel 3.148 , eerste lid, van het Besluit niet van toepassing is, mits de houder van de inrichting ten minste twee weken voor de aanvang van de festiviteit het college daarvan in kennis heeft gesteld. </text:p>
                  </text:list-item>
                  <text:list-item text:style-override="id1-3-2-2-5-2-4-4">
                    <text:number>3.</text:number>
                    <text:p text:style-name="al"> Het college kan bepalen dat de houder van een inrichting bij het organiseren van een incidentele festiviteit als bedoeld in het eerste en tweede lid een eindtijdstip in acht dient te nemen, na welk tijdstip de voorschriften van de artikelen 2.17, 2.19, 2.20 en 4.113 van het Besluit weer onverkort van toepassing zijn. </text:p>
                  </text:list-item>
                  <text:list-item text:style-override="id1-3-2-2-5-2-4-5">
                    <text:number>4.</text:number>
                    <text:p text:style-name="al"> Het college stelt een formulier vast voor het doen van een kennisgeving.</text:p>
                  </text:list-item>
                  <text:list-item text:style-override="id1-3-2-2-5-2-4-6">
                    <text:number>5.</text:number>
                    <text:p text:style-name="al"> De kennisgeving wordt geacht te zijn gedaan wanneer het formulier, volledig en naar waarheid ingevuld, tijdig is ingeleverd op de plaats op dat formulier vermeld.</text:p>
                  </text:list-item>
                  <text:list-item text:style-override="id1-3-2-2-5-2-4-7">
                    <text:number>6.</text:number>
                    <text:p text:style-name="al"> De kennisgeving wordt tevens geacht te zijn gedaan wanneer het college op verzoek van de houder van een inrichting een incidentele festiviteit, die redelijkerwijs niet te voorzien was, terstond toestaat.</text:p>
                  </text:list-item>
                  <text:list-item text:style-override="id1-3-2-2-5-2-4-8">
                    <text:number>7.</text:number>
                    <text:p text:style-name="al"> 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 </text:span>  Verboden incidentele festiviteiten (vervallen)</text:p>
                <text:p text:style-name="al"/>
              </text:section>
              <text:section text:name="artikel_id1-3-2-2-5-2-6" text:style-name="artikel">
                <text:p text:style-name="artikel_kop_titel"><text:span text:style-name="artikel_kop_label">Artikel</text:span> <text:span text:style-name="artikel_kop_nr">4:5</text:span>  Onversterkte muziek (vervallen)</text:p>
                <text:p text:style-name="al"/>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 Het is verboden buiten een inrichting in de zin van de Wet milieubeheer of van het Besluit op een zodanige wijze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 Het college kan van het verbod ontheffing verlenen.</text:p>
                  </text:list-item>
                  <text:list-item text:style-override="id1-3-2-2-5-2-7-4">
                    <text:number>3.</text:number>
                    <text:p text:style-name="al"> Het verbod geldt niet voor zover in het daarin geregelde onderwerp wordt voorzien door de Wet geluidhinder, de Zondagswet, de Wet openbare manifestaties, het Vuurwerkbesluit of de Provinciale milieuverordening.</text:p>
                  </text:list-item>
                  <text:list-item text:style-override="id1-3-2-2-5-2-7-5">
                    <text:number>4.</text:number>
                    <text:p text:style-name="al"> Op de ontheffing is paragraaf 4.1.3.3 van de Algemene wet bestuursrecht (positieve fictieve beschikking bij tijdig beslissen) niet van toepassing.</text:p>
                  </text:list-item>
                </text:list>
              </text:section>
              <text:p text:style-name="afdeling_bottom"/>
            </text:section>
            <text:section text:name="afdeling_id1-3-2-2-5-3" text:style-name="afdeling">
              <text:p text:style-name="artikel_kop_titel"><text:span text:style-name="label">Afdeling</text:span> <text:span text:style-name="nr">2. </text:span> <text:span text:style-name="label">BODEM-, WEG- EN MILIEUVERONTREINIGING</text:span> </text:p>
              <text:section text:name="artikel_id1-3-2-2-5-3-2" text:style-name="artikel">
                <text:p text:style-name="artikel_kop_titel"><text:span text:style-name="artikel_kop_label">Artikel</text:span> <text:span text:style-name="artikel_kop_nr">4:7</text:span>  Straatvegen (vervallen)</text:p>
                <text:p text:style-name="al"/>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 (vervallen 2016)</text:p>
                <text:p text:style-name="al"/>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omschrijvingen</text:p>
                <text:p text:style-name="al">In deze afdeling wordt verstaan onder:</text:p>
                <text:p text:style-name="al">a) boom: een houtachtig, overblijvend gewas met een dwarsdoorsnede van de stam van minimaal 10 centimeter op 1,3 meter hoogte boven het maaiveld. Ingeval van meerstammigheid geldt de dwarsdoorsnede van de dikste stam;</text:p>
                <text:p text:style-name="al">b) houtopstand: een houtwal, een houtsingel een solitaire boom, een boomgroep en een bosje kleiner dan 10 are;</text:p>
                <text:p text:style-name="al">c) laanstructuur: een verzameling van meerdere bomen die als een min of meer aaneengesloten beplantingseenheid een begeleidende lint- of rijbeplanting vormt langs wegen, paden of waterlopen. Tevens moet er een één of meerrijige bomenstructuur herkenbaar zijn;</text:p>
                <text:p text:style-name="al">d) brink: een vanuit de cultuurhistorie ontstane open ruimte in een dorp bestaande uit voornamelijk gras met bomen;</text:p>
                <text:p text:style-name="al">e) dunning: het selectief vellen van een houtopstand als verzorgingsmaatregel ter bevordering van de groei van de overblijvende houtopstand;</text:p>
                <text:p text:style-name="al">f) afzetten: het afzagen van een stam op een hoogte van 10-30 centimeter boven het maaiveld zodat de houtopstand opnieuw uitloopt;</text:p>
                <text:p text:style-name="al">g) erfbeplanting: een houtopstand gelegen bij monumentale panden, agrarische bebouwing of voormalige agrarische bebouwing thans in gebruik voor woon- en/of andere doeleinden;</text:p>
                <text:p text:style-name="al">h) erfbeplanting: een houtopstand gelegen bij monumentale panden, agrarische bebouwing of voormalige agrarische bebouwing thans in gebruik voor woon- en/of andere doeleinden;</text:p>
                <text:p text:style-name="al">i) erfbeplanting: een houtopstand gelegen bij monumentale panden, agrarische bebouwing of voormalige agrarische bebouwing thans in gebruik voor woon- en/of andere doeleinden;</text:p>
                <text:p text:style-name="al">j) vellen: rooien, met inbegrip van verplanten, of het verrichten van handelingen die de dood of ernstige beschadiging of ontsiering van de houtopstand ten gevolge kunnen hebben.</text:p>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is verboden zonder vergunning van het bevoegd gezag de volgende houtopstand(en) te vellen of te doen vellen:</text:p>
                    <text:p text:style-name="al">a) houtopstand op terreinen met recreatiewoningen gelegen in bos waarbij de bomen een dwarsdoorsnede hebben van meer dan 10 centimeter, gemeten op 1,3 meter hoogte boven het maaiveld;</text:p>
                    <text:p text:style-name="al">b) bomen in een houtwal of houtsingel, laanstructuur of op brinken binnen de bebouwde kom als bedoeld in artikel 4:10 sub h;</text:p>
                    <text:p text:style-name="al">c) bomen zijnde erfbeplanting als bedoeld in artikel 4:10 sub g met een dwarsdoorsnede van meer dan 30 centimeter op 1,3 meter hoogte boven het maaiveld;</text:p>
                    <text:p text:style-name="al">d) bomen die staan vermeld op de lijst met waardevolle en monumentale bomen;</text:p>
                    <text:p text:style-name="al">e) bomen buiten de bebouwde kom als bedoeld in artikel 4:10 sub h die deel uitmaken van een zelfstandige eenheid met een oppervlakte kleiner dan 10 are of rijbeplanting van minder dan 20 bomen gerekend over het totaal aantal rijen;</text:p>
                    <text:p text:style-name="al">f) een houtopstand die ter uitvoering van een herplantplicht als bedoeld in lid 3 of artikel 4:12c is geplant.</text:p>
                    <text:p text:style-name="al"/>
                  </text:list-item>
                  <text:list-item text:style-override="id1-3-2-2-5-4-3-3">
                    <text:number>2.</text:number>
                    <text:p text:style-name="al">Het verbod geldt niet:</text:p>
                    <text:p text:style-name="al">a) indien het bevoegd gezag vanwege acuut gevaar voor schade of letsel toestemming heeft gegeven voor het vellen;</text:p>
                    <text:p text:style-name="al">b) voor bomen in eigendom van de gemeente, die niet zijn aangewezen als monumentaal en mits het vellen wordt uitgevoerd overeenkomstig het door het bevoegd gezag vastgestelde Bomenbeleid;</text:p>
                    <text:p text:style-name="al">c) voor een houtopstand die bij wijze van dunning moet worden geveld;</text:p>
                    <text:p text:style-name="al">d) vvoor het periodiek afzetten van een houtopstand ter uitvoering van het reguliere onderhoud;</text:p>
                    <text:p text:style-name="al">e) voor wegbeplantingen en eenrijige beplantingen op of langs landbouw gronden, beide voor zover bestaande uit niet-geknotte populieren of wilgen;</text:p>
                    <text:p text:style-name="al">f) voor een houtopstand waarop de Wet Natuurbescherming van toepassing is;</text:p>
                    <text:p text:style-name="al">g) voor een houtopstand die moet worden geveld krachtens de Plantenziektewet of krachtens een aanschrijving of last van het bevoegd gezag, zulks onverminderd het bepaalde in artikel 4:12c.</text:p>
                  </text:list-item>
                  <text:list-item text:style-override="id1-3-2-2-5-4-3-4">
                    <text:number>3.</text:number>
                    <text:p text:style-name="al">Het bevoegd gezag kan een herplantplicht opleggen onder nader te stellen voorschriften.</text:p>
                  </text:list-item>
                  <text:list-item text:style-override="id1-3-2-2-5-4-3-5">
                    <text:number>4.</text:number>
                    <text:p text:style-name="al">Op de vergunning is paragraaf 4.1.3.3 van de Algemene wet bestuursrecht (positieve beschikking bij niet tijdig beslissen) van toepassing. </text:p>
                    <text:p text:style-name="al"/>
                  </text:list-item>
                </text:list>
              </text:section>
              <text:section text:name="artikel_id1-3-2-2-5-4-4" text:style-name="artikel">
                <text:p text:style-name="artikel_kop_titel"><text:span text:style-name="artikel_kop_label">Artikel</text:span> <text:span text:style-name="artikel_kop_nr">4:12</text:span> Aanvraag vergunning </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5-4-5" text:style-name="artikel">
                <text:p text:style-name="artikel_kop_titel"><text:span text:style-name="artikel_kop_label">Artikel</text:span> <text:span text:style-name="artikel_kop_nr">4:12a</text:span> Weigeringsgronden</text:p>
                <text:p text:style-name="al">In afwijking van artikel 1:8 kan de vergunning worden geweigerd op grond van:</text:p>
                <text:p text:style-name="al">a) de monumentale waarde van de houtopstand;</text:p>
                <text:p text:style-name="al">b) de natuurwaarde van de houtopstand;</text:p>
                <text:p text:style-name="al">c) de landschappelijke waarde van de houtopstand;</text:p>
                <text:p text:style-name="al">d) de waarde van de houtopstand voor het dorpsschoon;</text:p>
                <text:p text:style-name="al">e) de leeftijd van de houtopstand;</text:p>
                <text:p text:style-name="al">f) de cultuurhistorische waarde van de houtopstand;</text:p>
                <text:p text:style-name="al">g) de waarde van de houtopstand als speelobject en/of voor de recreatie.</text:p>
                <text:p text:style-name="al"/>
              </text:section>
              <text:section text:name="artikel_id1-3-2-2-5-4-6" text:style-name="artikel">
                <text:p text:style-name="artikel_kop_titel"><text:span text:style-name="artikel_kop_label">Artikel4:12b</text:span>  Bijzondere vergunningsvoorschriften (toegevoegd aan artikel 4:11 lid 3)</text:p>
                <text:p text:style-name="al"/>
              </text:section>
              <text:section text:name="artikel_id1-3-2-2-5-4-7" text:style-name="artikel">
                <text:p text:style-name="artikel_kop_titel"><text:span text:style-name="artikel_kop_label">Artikel</text:span> <text:span text:style-name="artikel_kop_nr">4:12c</text:span> Herplant-/instandhoudingsplicht</text:p>
                <text:list text:style-name="id1-3-2-2-5-4-7-2">
                  <text:list-item text:style-override="id1-3-2-2-5-4-7-2">
                    <text:number>1.</text:number>
                    <text:p text:style-name="al"> Indien de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4-7-3">
                    <text:number>2.</text:number>
                    <text:p text:style-name="al"> Wordt een verplichting als bedoeld in het eerste lid opgelegd, dan kan daarbij worden bepaald binnen welke termijn na de herbeplanting en op welke wijze niet geslaagde beplanting moet worden vervangen.</text:p>
                  </text:list-item>
                  <text:list-item text:style-override="id1-3-2-2-5-4-7-4">
                    <text:number>3.</text:number>
                    <text:p text:style-name="al"> Indien e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4-7-5">
                    <text:number>4.</text:number>
                    <text:p text:style-name="al"> Degene aan wie een verplichting als bedoeld in het eerste tot en met derde lid is opgelegd, alsmede zijn rechtsopvolger, is verplicht daaraan te voldoen.</text:p>
                  </text:list-item>
                </text:list>
              </text:section>
              <text:section text:name="artikel_id1-3-2-2-5-4-8" text:style-name="artikel">
                <text:p text:style-name="artikel_kop_titel"><text:span text:style-name="artikel_kop_label">Artikel</text:span> <text:span text:style-name="artikel_kop_nr">4:12d</text:span> Schadevergoeding (vervallen 2016)</text:p>
                <text:p text:style-name="al"/>
              </text:section>
              <text:section text:name="artikel_id1-3-2-2-5-4-9" text:style-name="artikel">
                <text:p text:style-name="artikel_kop_titel"><text:span text:style-name="artikel_kop_label">Artikel</text:span> <text:span text:style-name="artikel_kop_nr">4:12e</text:span> Bestrijding iepziekte (vervallen 2016)</text:p>
                <text:p text:style-name="al"/>
              </text:section>
              <text:section text:name="artikel_id1-3-2-2-5-4-10" text:style-name="artikel">
                <text:p text:style-name="artikel_kop_titel"><text:span text:style-name="artikel_kop_label">Artikel</text:span> <text:span text:style-name="artikel_kop_nr">4:12f</text:span> Waardevolle en Monumentale bomen</text:p>
                <text:list text:style-name="id1-3-2-2-5-4-10-2">
                  <text:list-item text:style-override="id1-3-2-2-5-4-10-2">
                    <text:number>1.</text:number>
                    <text:p text:style-name="al"> Het bevoegd gezag kan lijsten opstellen met waardevolle en monumentale bomen en houtopstanden. Deze lijsten kunnen mede de nationaal en provinciaal geregistreerde monumentale bomen bevatten.</text:p>
                  </text:list-item>
                  <text:list-item text:style-override="id1-3-2-2-5-4-10-3">
                    <text:number>2.</text:number>
                    <text:p text:style-name="al"> Het bevoegd gezag kan regels vast stellen met betrekking tot de criteria voor plaatsing op de lijsten met waardevolle en monumentale bomen en houtopstanden.</text:p>
                  </text:list-item>
                </text:list>
              </text:section>
              <text:p text:style-name="afdeling_bottom"/>
            </text:section>
            <text:section text:name="afdeling_id1-3-2-2-5-5" text:style-name="afdeling">
              <text:p text:style-name="afdeling_kop"><text:span text:style-name="label">Afdeling</text:span> <text:span text:style-name="nr">4.</text:span> MAATREGELEN TEGEN ONTSIERING EN STANKOVERLAST (VERVALLEN 2016)</text:p>
              <text:p text:style-name="subtitel">Artikel 4:13 Opslag voertuigen, vaartuigen, mest, afvalstoffen enz. (vervallen 2016)</text:p>
              <text:p text:style-name="subtitel">Artikel 4:14 Stankoverlast door gebruik van meststoffen (vervallen)</text:p>
              <text:p text:style-name="subtitel">Artikel 4:15 Verbod hinderlijke of gevaarlijke reclame (vervallen 2016)</text:p>
              <text:p text:style-name="subtitel">Artikel 4:16 Vergunningsplicht lichtreclame (vervallen)</text:p>
              <text:section text:name="structuurtekst_id1-3-2-2-5-5-2" text:style-name="structuurtekst">
                <text:p text:style-name="al"/>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6-3" text:style-name="artikel">
                <text:p text:style-name="artikel_kop_titel"><text:span text:style-name="artikel_kop_label">Artikel</text:span> <text:span text:style-name="artikel_kop_nr">4:18</text:span> Recreatief nachtverblijf buiten een kampeerterrei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
                  </text:list-item>
                  <text:list-item text:style-override="id1-3-2-2-5-6-3-3">
                    <text:number>2.</text:number>
                    <text:p text:style-name="al">het verbod geldt niet voor het plaatsen van kampeermiddelen voor recreatief nachtverblijf voor enkele dagen voor eigen gebruik door de rechthebbende op een terrein. </text:p>
                    <text:p text:style-name="al"/>
                  </text:list-item>
                  <text:list-item text:style-override="id1-3-2-2-5-6-3-4">
                    <text:number>3.</text:number>
                    <text:p text:style-name="al">Het college kan ontheffing verlenen van het verbod in het eerste lid.</text:p>
                    <text:p text:style-name="al"/>
                  </text:list-item>
                  <text:list-item text:style-override="id1-3-2-2-5-6-3-5">
                    <text:number>4.</text:number>
                    <text:p text:style-name="al">Onverminderd het bepaalde in artikel 1:8 kan de ontheffing worden geweigerd in het belang van: </text:p>
                    <text:p text:style-name="al">a) de bescherming van de natuur en landschap; of</text:p>
                    <text:p text:style-name="al">b) de bescherming van een stadsgezicht</text:p>
                    <text:p text:style-name="al"/>
                  </text:list-item>
                  <text:list-item text:style-override="id1-3-2-2-5-6-3-6">
                    <text:number>5.</text:number>
                    <text:p text:style-name="al">Op de ontheffing is paragraaf 4.1.3.3 van de Algemene wet bestuursrecht (positieve fictieve beschikking bij niet tijdig beslissen) niet van toepassing.</text:p>
                    <text:p text:style-name="al"/>
                  </text:list-item>
                </text:list>
              </text:section>
              <text:section text:name="artikel_id1-3-2-2-5-6-4" text:style-name="artikel">
                <text:p text:style-name="artikel_kop_titel"><text:span text:style-name="artikel_kop_label">Artikel</text:span> <text:span text:style-name="artikel_kop_nr">4:19</text:span> Aanwijzing kampeerplaatsen (vervallen)</text:p>
                <text:p text:style-name="al"/>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 </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section>
              <text:section text:name="artikel_id1-3-2-2-6-2-3" text:style-name="artikel">
                <text:p text:style-name="artikel_kop_titel"><text:span text:style-name="artikel_kop_label"/> </text:p>
                <text:p text:style-name="subtitel">Artikel 5:2 Parkeren van voertuigen van autobedrijf e.d. (vervallen 2016</text:p>
                <text:p text:style-name="subtitel">Artikel 5:3 Te koop aanbieden van voertuigen (vervallen 2016)</text:p>
                <text:p text:style-name="subtitel">Artikel 5:4 Defecte voertuigen (vervallen)</text:p>
                <text:p text:style-name="al"/>
              </text:section>
              <text:section text:name="artikel_id1-3-2-2-6-2-4" text:style-name="artikel">
                <text:p text:style-name="artikel_kop_titel"><text:span text:style-name="artikel_kop_label">Artikel 5:5</text:span> Voertuigwrakken</text:p>
                <text:list text:style-name="id1-3-2-2-6-2-4-2">
                  <text:list-item text:style-override="id1-3-2-2-6-2-4-2">
                    <text:number>1.</text:number>
                    <text:p text:style-name="al"> Het is verboden een voertuig dat in kennelijk verwaarloosde toestand verkeert op de weg te parkeren of te laten staan.</text:p>
                  </text:list-item>
                  <text:list-item text:style-override="id1-3-2-2-6-2-4-3">
                    <text:number>2.</text:number>
                    <text:p text:style-name="al"> Het verbod geldt niet voorzover in het daarin geregelde onderwerp wordt voorzien door de Wet milieubeheer.</text:p>
                  </text:list-item>
                </text:list>
              </text:section>
              <text:section text:name="artikel_id1-3-2-2-6-2-5" text:style-name="artikel">
                <text:p text:style-name="artikel_kop_titel"><text:span text:style-name="artikel_kop_label">Artikel</text:span> <text:span text:style-name="artikel_kop_nr">5:6</text:span> Kampeermiddelen e.a.</text:p>
                <text:p text:style-name="al">Het is verboden een voertuig dat voor recreatie of anderszins voor andere dan verkeersdoeleinden wordt gebruikt langer dan twee weken op de weg te plaatsen of te hebben, bij een voor bewoning of ander dagelijks gebruik bestemd gebouw, op een zodanige wijze dat daardoor het uitzicht van bewoners of gebruikers vanuit dat gebouw op hinderlijke wijze wordt belemmerd of hun anderszins hinder of overlast wordt aangedaan.</text:p>
                <text:p text:style-name="al"/>
              </text:section>
              <text:section text:name="artikel_id1-3-2-2-6-2-6" text:style-name="artikel">
                <text:p text:style-name="artikel_kop_titel"><text:span text:style-name="artikel_kop_label"/> </text:p>
                <text:p text:style-name="subtitel">Artikel 5:7 Parkeren van reclamevoertuigen (vervallen 2016)</text:p>
                <text:p text:style-name="subtitel">Artikel 5:8 Parkeren van grote voertuigen (vervallen 2016, deels samengevoegd met 5:9 )</text:p>
                <text:p text:style-name="al"/>
              </text:section>
              <text:section text:name="artikel_id1-3-2-2-6-2-7" text:style-name="artikel">
                <text:p text:style-name="artikel_kop_titel"><text:span text:style-name="artikel_kop_label">Artikel</text:span> <text:span text:style-name="artikel_kop_nr">5:9</text:span> Parkeren van grote voertuigen</text:p>
                <text:list text:style-name="id1-3-2-2-6-2-7-2">
                  <text:list-item text:style-override="id1-3-2-2-6-2-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sprake is van een van de onderstaande situaties: </text:p>
                    <text:p text:style-name="al">a) het uitzicht van bewoners of gebruikers vanuit dat gebouw wordt op hinderlijke wijze belemmerd; </text:p>
                    <text:p text:style-name="al">b) zij anderszins hinder of overlast ondervinden;</text:p>
                    <text:p text:style-name="al">c) het parkeren buitensporig is met het oog op de verdeling van beschikbare parkeerruimte;</text:p>
                    <text:p text:style-name="al">d) het parkeren schadelijk is voor het uiterlijk aanzien van de gemeente. </text:p>
                    <text:p text:style-name="al"/>
                  </text:list-item>
                  <text:list-item text:style-override="id1-3-2-2-6-2-7-3">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section>
              <text:section text:name="artikel_id1-3-2-2-6-2-8" text:style-name="artikel">
                <text:p text:style-name="artikel_kop_titel"><text:span text:style-name="artikel_kop_label">Artikel</text:span> <text:span text:style-name="artikel_kop_nr">5:10</text:span> Parkeren van voertuigen met stankverspreidende stoffen (vervallen)</text:p>
                <text:p text:style-name="al"/>
              </text:section>
              <text:section text:name="artikel_id1-3-2-2-6-2-9" text:style-name="artikel">
                <text:p text:style-name="artikel_kop_titel"><text:span text:style-name="artikel_kop_label">Artikel5:11</text:span> Aantasting groenvoorzieningen door voertuigen </text:p>
                <text:list text:style-name="id1-3-2-2-6-2-9-2">
                  <text:list-item text:style-override="id1-3-2-2-6-2-9-2">
                    <text:number>1.</text:number>
                    <text:p text:style-name="al">Het is verboden met een voertuig te rijden door of deze te doen of te laten staan in een park of plantsoen of een van gemeentewege aangelegde beplanting of groenstrook.</text:p>
                    <text:p text:style-name="al"/>
                  </text:list-item>
                  <text:list-item text:style-override="id1-3-2-2-6-2-9-3">
                    <text:number>2.</text:number>
                    <text:p text:style-name="al">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
                  </text:list-item>
                  <text:list-item text:style-override="id1-3-2-2-6-2-9-4">
                    <text:number>3.</text:number>
                    <text:p text:style-name="al">Het college kan van het verbod ontheffing verlenen.</text:p>
                  </text:list-item>
                  <text:list-item text:style-override="id1-3-2-2-6-2-9-5">
                    <text:number>4.</text:number>
                    <text:p text:style-name="al">Op de ontheffing is paragraaf 4.1.3.3. van de Algemene wet bestuursrecht niet van toepassing. </text:p>
                    <text:p text:style-name="al">Artikel 5:12 Overlast van fiets of bromfiets (vervallen 2016)</text:p>
                    <text:p text:style-name="al"/>
                  </text:list-item>
                </text:list>
              </text:section>
              <text:section text:name="artikel_id1-3-2-2-6-2-10" text:style-name="artikel">
                <text:p text:style-name="artikel_kop_titel"><text:span text:style-name="artikel_kop_label">Artikel</text:span> <text:span text:style-name="artikel_kop_nr">5:12</text:span> Overlast van fiets of bromfiets (vervallen 2016)</text:p>
                <text:p text:style-name="al"/>
              </text:section>
              <text:p text:style-name="afdeling_bottom"/>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 Het is verboden zonder vergunning van het college een openbare inzameling van geld of goederen te houden of daartoe een intekenlijst aan te bieden.</text:p>
                  </text:list-item>
                  <text:list-item text:style-override="id1-3-2-2-6-3-2-3">
                    <text:number>2.</text:number>
                    <text:p text:style-name="al">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 Het verbod geldt niet voor een inzameling die in besloten kring gehouden wordt.</text:p>
                  </text:list-item>
                  <text:list-item text:style-override="id1-3-2-2-6-3-2-5">
                    <text:number>4.</text:number>
                    <text:p text:style-name="al"> het verbod geldt niet voor een inzameling die wordt gehouden conform het collecterooster van het Centraal Bureau Fondsenwerving. </text:p>
                  </text:list-item>
                  <text:list-item text:style-override="id1-3-2-2-6-3-2-6">
                    <text:number>5.</text:number>
                    <text:p text:style-name="al"> Op de vergunning is paragraaf 4.1.3.3. van de Algemene wet bestuursrecht (positieve beschikking bij niet tijdig beslissen) van toepassing.</text:p>
                  </text:list-item>
                </text:list>
              </text:section>
              <text:p text:style-name="afdeling_bottom"/>
            </text:section>
            <text:section text:name="afdeling_id1-3-2-2-6-4" text:style-name="afdeling">
              <text:p text:style-name="afdeling_kop"><text:span text:style-name="label">Afdeling</text:span> <text:span text:style-name="nr">3.</text:span>  VENTEN (vervallen 2016)</text:p>
              <text:p text:style-name="subtitel">Artikel 5:14 Begripsbepaling (vervallen 2016)</text:p>
              <text:p text:style-name="subtitel">Artikel 5:15 Ventverbod (vervallen 2016)</text:p>
              <text:p text:style-name="subtitel">Artikel 5:16 Vrijheid van meningsuiting (vervallen 2016)</text:p>
              <text:section text:name="structuurtekst_id1-3-2-2-6-4-2" text:style-name="structuurtekst">
                <text:p text:style-name="al"/>
              </text:section>
              <text:p text:style-name="afdeling_bottom"/>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
                  </text:list-item>
                  <text:list-item text:style-override="id1-3-2-2-6-5-2-3">
                    <text:number>2.</text:number>
                    <text:p text:style-name="al">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p text:style-name="al"/>
                  </text:list-item>
                  <text:list-item text:style-override="id1-3-2-2-6-5-3-3">
                    <text:number>2.</text:number>
                    <text:p text:style-name="al">Het college weigert de vergunning wegens strijd met een geldend bestemmingsplan, beheersverordening, exploitatieplan of voorbereidingsbesluit</text:p>
                    <text:p text:style-name="al"/>
                  </text:list-item>
                  <text:list-item text:style-override="id1-3-2-2-6-5-3-4">
                    <text:number>3.</text:number>
                    <text:p text:style-name="al">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list-item>
                  <text:list-item text:style-override="id1-3-2-2-6-5-3-5">
                    <text:number>4.</text:number>
                    <text:p text:style-name="al">Op de vergunning is paragraaf 4.1.3.3 van de algemene wet bestuursrecht niet van toepassing.</text:p>
                  </text:list-item>
                  <text:list-item text:style-override="id1-3-2-2-6-5-3-6">
                    <text:number>5.</text:number>
                    <text:p text:style-name="al">Het verbod in het eerste lid is niet van toepassing op situaties waarin wordt voorzien door de Wet milieubeheer, de Wet beheer rijkswaterstaatwerken of het Provinciaal wegenreglement.</text:p>
                    <text:p text:style-name="al"/>
                  </text:list-item>
                  <text:list-item text:style-override="id1-3-2-2-6-5-3-7">
                    <text:number>6.</text:number>
                    <text:p text:style-name="al">De weigeringsgrond in het derde lid, onder a, is niet van toepassing op bouwwerken.</text:p>
                    <text:p text:style-name="al"/>
                  </text:list-item>
                </text:list>
              </text:section>
              <text:section text:name="artikel_id1-3-2-2-6-5-4" text:style-name="artikel">
                <text:p text:style-name="artikel_kop_titel"><text:span text:style-name="artikel_kop_label"/> </text:p>
                <text:p text:style-name="subtitel">Artikel 5:19 Toestemming rechthebbende (vervallen 2016)</text:p>
                <text:p text:style-name="subtitel">Artikel 5:20 Verplaatst naar artikel 5:18 lid 5 en 6</text:p>
                <text:p text:style-name="al"/>
              </text:section>
              <text:p text:style-name="afdeling_bottom"/>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1</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p text:style-name="al"/>
                  </text:list-item>
                  <text:list-item text:style-override="id1-3-2-2-6-6-2-3">
                    <text:number>2.</text:number>
                    <text:p text:style-name="al">Onder een snuffelmarkt wordt niet verstaan:</text:p>
                    <text:p text:style-name="al">a) een markt of jaarmarkt als bedoeld in artikel 160, eerste lid, aanhef en onder h, van de Gemeentewet;</text:p>
                    <text:p text:style-name="al">b) een evenement als bedoeld in artikel 2:24.</text:p>
                    <text:p text:style-name="al"/>
                  </text:list-item>
                </text:list>
              </text:section>
              <text:section text:name="artikel_id1-3-2-2-6-6-3" text:style-name="artikel">
                <text:p text:style-name="artikel_kop_titel"><text:span text:style-name="artikel_kop_label">Artikel</text:span> <text:span text:style-name="artikel_kop_nr">5:22</text:span> Organiseren van een snuffelmarkt </text:p>
                <text:list text:style-name="id1-3-2-2-6-6-3-2">
                  <text:list-item text:style-override="id1-3-2-2-6-6-3-2">
                    <text:number>1.</text:number>
                    <text:p text:style-name="al">Het is verboden een snuffelmarkt te organiseren:</text:p>
                    <text:p text:style-name="al">a) vanwege strijd met het bestemmingsplan, beheersverordening, exploitatieplan of voorbereidingsbesluit.</text:p>
                    <text:p text:style-name="al">b) indien de burgemeester het organiseren van de snuffelmarkt verboden heeft in het belang van de openbare orde, de openbare veiligheid, de volksgezondheid of het milieu</text:p>
                    <text:p text:style-name="al">c) indien degene die voornemens is een snuffelmarkt te organiseren daarvan niet te voren melding heeft gedaan</text:p>
                    <text:p text:style-name="al"/>
                  </text:list-item>
                  <text:list-item text:style-override="id1-3-2-2-6-6-3-3">
                    <text:number>2.</text:number>
                    <text:p text:style-name="al">De organisator doet melding als bedoeld in het eerste lid, onder c binnen 3 weken voorafgaand aan de snuffelmarkt onder vermelding van:</text:p>
                    <text:p text:style-name="al">a) naam en adres van de organisator;</text:p>
                    <text:p text:style-name="al">b) adres van het gebouw waar de snuffelmarkt gehouden wordt; </text:p>
                    <text:p text:style-name="al">c) de dagen en tijdstippen waarop de snuffelmarkt gehouden wordt;</text:p>
                    <text:p text:style-name="al">d) de frequentie van het houden van een snuffelmarkt;</text:p>
                    <text:p text:style-name="al">e) het soort van goederen en diensten dat wordt aangeboden en verhandeld;</text:p>
                    <text:p text:style-name="al">f) het aantal standplaatsen; en </text:p>
                    <text:p text:style-name="al">g) het te verwachten aantal bezoekers.</text:p>
                    <text:p text:style-name="al"/>
                  </text:list-item>
                  <text:list-item text:style-override="id1-3-2-2-6-6-3-4">
                    <text:number>3.</text:number>
                    <text:p text:style-name="al">De snuffelmarkt kan worden gehouden indien de burgemeester niet binnen 3 weken na ontvangst van de melding heeft beslist dat het organiseren van de snuffelmarkt wordt verboden in het belang van de openbare orde, de openbare veiligheid, de volksgezondheid of het milieu of wegens strijdigheid met het bestemmingsplan, beheersverordening, exploitatieplan of voorbereidingsbesluit. De burgemeester geeft hiervan binnen 3 weken na ontvangst van de melding aan de organisator met opgaaf van redenen bericht.</text:p>
                    <text:p text:style-name="al"/>
                  </text:list-item>
                  <text:list-item text:style-override="id1-3-2-2-6-6-3-5">
                    <text:number>4.</text:number>
                    <text:p text:style-name="al">Het verbod geldt niet voor ruimten die uitsluitend dan wel nagenoeg geheel en voortdurend in gebruik zijn als winkel in de zin van de Winkeltijdenwet. </text:p>
                    <text:p text:style-name="al"/>
                  </text:list-item>
                </text:list>
              </text:section>
              <text:p text:style-name="afdeling_bottom"/>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 (vervallen 2016)</text:p>
                <text:p text:style-name="al"/>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text:p>
                    <text:p text:style-name="al"/>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
                  </text:list-item>
                  <text:list-item text:style-override="id1-3-2-2-6-7-3-4">
                    <text:number>3.</text:number>
                    <text:p text:style-name="al">Het verbod in het eerste lid is niet van toepassing op situaties waarin wordt voorzien door de Wet milieubeheer, het Binnenvaartpolitiereglement, de Waterwet, of waarop een provinciale verordening van toepassing is.</text:p>
                    <text:p text:style-name="al"/>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p text:style-name="al"/>
                  </text:list-item>
                  <text:list-item text:style-override="id1-3-2-2-6-7-4-4">
                    <text:number>3.</text:number>
                    <text:p text:style-name="al">Het verbod is niet van toepassing op situaties waarin wordt voorzien door het Wetboek van Strafrecht, de Wet beheer Rijkswaterstaatwerken, het Binnenvaartpolitiereglement, de Waterwet of een provinciale verordening.</text:p>
                    <text:p text:style-name="al"/>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6-7-6" text:style-name="artikel">
                <text:p text:style-name="artikel_kop_titel"><text:span text:style-name="artikel_kop_label"/> </text:p>
                <text:p text:style-name="subtitel">Artikel 5:27a Aanmeerverbod Rodervaart (vervallen 2016)</text:p>
                <text:p text:style-name="subtitel">Artikel 5:28 Beschadigen van waterstaatswerken (vervallen 2016)</text:p>
                <text:p text:style-name="subtitel">Artikel 5:29 Reddingsmiddelen (vervallen 2016)</text:p>
                <text:p text:style-name="subtitel">Artikel 5:30 Veiligheid op het water (vervallen 2016)</text:p>
                <text:p text:style-name="subtitel">Artikel 5:31 Overlast aan vaartuigen (vervallen 2016</text:p>
                <text:p text:style-name="al"/>
              </text:section>
              <text:section text:name="artikel_id1-3-2-2-6-7-7" text:style-name="artikel">
                <text:p text:style-name="artikel_kop_titel"><text:span text:style-name="artikel_kop_label">Artikel</text:span> <text:span text:style-name="artikel_kop_nr">5:31a</text:span> Vaarsnelheid </text:p>
                <text:p text:style-name="al">Het is behoudens ontheffing van het college verboden om op alle wateren in de gemeente met een motorschip, als bedoeld in artikel 1.01 onder b. van het Binnenvaartpolitiereglement, met een grotere snelheid te varen dan 6 kilometer per uur.</text:p>
                <text:p text:style-name="al"/>
              </text:section>
              <text:p text:style-name="afdeling_bottom"/>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2</text:span> Crossterreinen (vervallen 2016)</text:p>
                <text:p text:style-name="al"/>
              </text:section>
              <text:section text:name="artikel_id1-3-2-2-6-8-3" text:style-name="artikel">
                <text:p text:style-name="artikel_kop_titel"><text:span text:style-name="artikel_kop_label">Artikel</text:span> <text:span text:style-name="artikel_kop_nr">5:33</text:span> Beperking verkeer in natuurgebieden</text:p>
                <text:list text:style-name="id1-3-2-2-6-8-3-2">
                  <text:list-item text:style-override="id1-3-2-2-6-8-3-2">
                    <text:number>1.</text:number>
                    <text:p text:style-name="al">Het college kan voor publiek toegankelijke natuurgebieden, parken, plantsoenen of voor recreatief gebruik beschikbare terreinen aanwijzen ten aanzien waarvan zij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p text:style-name="al"/>
                  </text:list-item>
                  <text:list-item text:style-override="id1-3-2-2-6-8-3-3">
                    <text:number>2.</text:number>
                    <text:p text:style-name="al">Het is verboden op krachtens het eerste lid aangewezen plaatsen:</text:p>
                    <text:p text:style-name="al">a) zich met een motorvoertuig of een bromfiets als bedoeld in het vorige lid of met een fiets of een paard te bevinden, dan wel </text:p>
                    <text:p text:style-name="al">b) zich met een motorvoertuig, met een bromfiets of met een fiets of een paard te bevinden op een in die aanwijzing aangeduid tijdstip.</text:p>
                    <text:p text:style-name="al">c) Het in het tweede lid gestelde verbod geldt niet voor bestuurders van motorvoertuigen en bromfietsen en voor fietsers of berijders van paarden:</text:p>
                    <text:p text:style-name="al">d) ten dienste van politie, brandweer en geneeskundige hulpverlening en van andere krachtens artikel 29, eerste lid, Reglement verkeersregels en verkeerstekens 1990 door de minister van Verkeer en Waterstaat aangewezen hulpverleningsdiensten;</text:p>
                    <text:p text:style-name="al">e) die worden gebruikt in verband met beheer, onderhoud of exploitatie van de door het college aangewezen plaatsen;</text:p>
                    <text:p text:style-name="al">f) die worden gebruikt in verband met werken die krachtens wettelijk voorschrift moeten worden uitgevoerd;</text:p>
                    <text:p text:style-name="al">g) van de zakelijk gerechtigden en huurders en pachters van percelen gelegen binnen de door het college aangewezen plaatsen;</text:p>
                    <text:p text:style-name="al">h) voor het verkeer ten behoeve van bezoek en van de verzorging van de onder d bedoelde personen.</text:p>
                    <text:p text:style-name="al"/>
                  </text:list-item>
                  <text:list-item text:style-override="id1-3-2-2-6-8-3-4">
                    <text:number>3.</text:number>
                    <text:p text:style-name="al">Het in het eerste lid gestelde verbod geldt voorts niet:</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
                  </text:list-item>
                  <text:list-item text:style-override="id1-3-2-2-6-8-3-5">
                    <text:number>4.</text:number>
                    <text:p text:style-name="al">Het college kan ontheffing verlenen van het in het tweede lid gestelde verbod.</text:p>
                  </text:list-item>
                </text:list>
              </text:section>
              <text:p text:style-name="afdeling_bottom"/>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p text:style-name="al"/>
                  </text:list-item>
                  <text:list-item text:style-override="id1-3-2-2-6-9-2-3">
                    <text:number>2.</text:number>
                    <text:p text:style-name="al">Het verbod geldt niet voorzover het betreft:</text:p>
                    <text:p text:style-name="al">a) verlichting door middel van kaarsen, fakkels en dergelijke;</text:p>
                    <text:p text:style-name="al">b) sfeervuren zoals terrashaarden en vuurkorven, indien geen afvalstoffen worden verbrand;</text:p>
                    <text:p text:style-name="al">c) vuur voor koken, bakken en braden, voorzover dat geen gevaar, overlast of hinder voor de omgeving oplevert.</text:p>
                    <text:p text:style-name="al"/>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p text:style-name="al"/>
                  </text:list-item>
                  <text:list-item text:style-override="id1-3-2-2-6-9-2-6">
                    <text:number>5.</text:number>
                    <text:p text:style-name="al">Het verbod geldt niet voorzover in het geregelde onderwerp wordt voorzien door artikel 429, aanhef en onder 1 of 3, van het Wetboek van Strafrecht of de Provinciale Omgevingsverordening.</text:p>
                    <text:p text:style-name="al"/>
                  </text:list-item>
                  <text:list-item text:style-override="id1-3-2-2-6-9-2-7">
                    <text:number>6.</text:number>
                    <text:p text:style-name="al">Op de ontheffing bedoeld in het derde lid is paragraaf 4.1.3.3 van de Algemene wet bestuursrecht niet van toepassing.</text:p>
                    <text:p text:style-name="al"/>
                  </text:list-item>
                </text:list>
              </text:section>
              <text:p text:style-name="afdeling_bottom"/>
            </text:section>
            <text:section text:name="afdeling_id1-3-2-2-6-10" text:style-name="afdeling">
              <text:p text:style-name="afdeling_kop"><text:span text:style-name="label">Afdeling</text:span> <text:span text:style-name="nr">9.</text:span> VERSTROOIING VAN AS (vervallen 2016)</text:p>
              <text:p text:style-name="subtitel">Artikel 5:35 Begripsbepaling (vervallen 2016)</text:p>
              <text:p text:style-name="subtitel">Artikel 5:36 Verboden plaatsen (vervallen 2016)</text:p>
              <text:p text:style-name="subtitel">Artikel 5:37 Hinder of overlast (vervallen 2016)</text:p>
              <text:section text:name="structuurtekst_id1-3-2-2-6-10-2" text:style-name="structuurtekst">
                <text:p text:style-name="al"/>
              </text:section>
              <text:p text:style-name="afdeling_bottom"/>
            </text:section>
            <text:section text:name="afdeling_id1-3-2-2-6-11" text:style-name="afdeling">
              <text:p text:style-name="afdeling_kop"><text:span text:style-name="label">Afdeling</text:span> <text:span text:style-name="nr">10.</text:span> DETECTORVERBOD</text:p>
              <text:section text:name="artikel_id1-3-2-2-6-11-2" text:style-name="artikel">
                <text:p text:style-name="artikel_kop_titel"><text:span text:style-name="artikel_kop_label">Artikel</text:span> <text:span text:style-name="artikel_kop_nr">5:38</text:span> Mijndetector e.d.</text:p>
                <text:p text:style-name="al">Het is binnen nader door de burgemeester aan te wijzen gebieden in de gemeente verboden op de openbare weg of enige voor het publiek toegankelijke plaats een mijndetector, een metaaldetector of enig ander voorwerp kennelijk bedoeld voor het opsporen van explosieven, metalen voorwerpen en dergelijke bij zich te hebben.</text:p>
                <text:p text:style-name="al"/>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 Overtreding van het bij of krachtens de artikelen van deze verordening bepaalde en de op grond van artikel 1:4 daarbij gegeven voorschriften en beperkingen wordt gestraft met hechtenis van ten hoogste drie maanden of geldboete van de tweede categorie.</text:p>
                </text:list-item>
                <text:list-item text:style-override="id1-3-2-2-7-2-3">
                  <text:number>2.</text:number>
                  <text:p text:style-name="al"> In afwijking van het eerste lid is artikel 1a van de Wet op de economische delicten van toepassing op overtreding van het bij of krachtens de artikelen 2:10, vijfde lid (nieuw), 2:11, tweede lid, 2:12, eerste lid en 4:11 eerste lid.</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 Het college of de burgemeester kan personen aanwijzen die met het toezicht op de naleving van het bepaalde bij of krachtens deze verordening zijn belast.</text:p>
                </text:list-item>
                <text:list-item text:style-override="id1-3-2-2-7-3-3">
                  <text:number>2.</text:number>
                  <text:p text:style-name="al"> Onverminderd het eerste lid zijn ambtenaren van de politie bedoeld in artikel 141, onder b, Wetboek van Strafvordering, eveneens belast met het toezicht op de naleven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text:p>
              <text:p text:style-name="al">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 De Algemene plaatselijke verordening voor de gemeente Noordenveld, laatstelijk gewijzigd op 2 december 2015, wordt ingetrokken met uitzondering van de artikelen 2:10, 2:15 en 2:19.</text:p>
                </text:list-item>
                <text:list-item text:style-override="id1-3-2-2-7-5-3">
                  <text:number>2.</text:number>
                  <text:p text:style-name="al"> De in lid 1 genoemde artikelen 2:10, 2:15 en 2:19 vervallen op het moment dat artikel 2:10 (nieuw) in werking is getreden. Artikel 2:10 (nieuw) treedt pas in werking op het moment dat de nadere regels als bedoeld in artikel 2:10 (nieuw) lid 3 in werking treden. </text:p>
                </text:list-item>
                <text:list-item text:style-override="id1-3-2-2-7-5-4">
                  <text:number>3.</text:number>
                  <text:p text:style-name="al"> Deze verordening treedt in werking op de dag na die waarop zij is bekendgemaakt.</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oordenv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60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Noorden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18</meta:user-defined>
    <meta:user-defined meta:name="OVERHEIDop.GmbID/DC.identifier">gmb-2018-236018</meta:user-defined>
    <meta:user-defined meta:name="OVERHEID.TaxonomieBeleidsagenda/OVERHEID.category">Bestuur | Organisatie en beleid</meta:user-defined>
    <meta:user-defined meta:name="OVERHEID.Gemeente/DC.spatial">Noordenveld</meta:user-defined>
    <meta:user-defined meta:name="DC.source">Art. 149 Gemeentewet;</meta:user-defined>
    <meta:user-defined meta:name="DCTERMS.alternative">Algemene plaatselijke verordening 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8-10-3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92430_2</meta:user-defined>
    <meta:user-defined meta:name="OVERHEIDop.versieInformatie"/>
  </office:meta>
</office:document-meta>
</file>