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activiteitenbesluit Domino’s Pizza, Raadhuisstraat 22 in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besluiten een maatwerkvoorschrift ingevolge artikel 8.42 van de Wet milieubeheer en artikel 3.131, lid 5 van het Activiteitenbesluit op te leggen aan:</text:p>
            <text:p text:style-name="common-al">Domino’s Pizza International B.V.,  Raadhuisstraat 22 te Roden.</text:p>
            <text:p text:style-name="common-al">Het maatwerkvoorschrift geeft een nadere invulling van- ofwel aanvulling op de voorschriften uit het Activiteitenbesluit.</text:p>
            <text:p text:style-name="common-al">Belanghebbenden kunnen binnen een termijn van zes weken een schriftelijk en gemotiveerd bezwaarschrift indienen bij het college van burgemeester en wethouders van de gemeente Noordenveld. De bezwaartermijn begint op de dag na de datum van bekendmaking van het desbetreffende besluit. Een bezwaarschrift moet in elk geval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inclusief datum en nummer van het genomen besluit en de gronden (redenen) van het bezwaar.</text:p>
              </text:list-item>
            </text:list>
            <text:p text:style-name="common-al">Als het bezwaarschrift niet voldoet aan deze eisen, of als het bezwaarschrift niet binnen de gestelde termijn is ingediend, kan het bezwaar niet-ontvankelijk worden verklaard. Dit betekend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 Als onverwijlde spoed dit vereist, kan ook een verzoek om voorlopige voorziening worden gedaan bij de voorzieningenrechter van de Rechtbank Noord-Nederland (Postbus 150, 9700AD Groning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60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activiteitenbesluit Domino’s Pizza, Raadhuisstraat 22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14</meta:user-defined>
    <meta:user-defined meta:name="OVERHEIDop.GmbID/DC.identifier">gmb-2018-236014</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B 22</meta:user-defined>
    <meta:user-defined meta:name="OVERHEIDop.woonplaats">Roden</meta:user-defined>
    <meta:user-defined meta:name="OVERHEIDop.straatnaam">Raadhuisstraat</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4979 572762</meta:user-defined>
    <meta:user-defined meta:name="OVERHEIDop.versieInformatie"/>
  </office:meta>
</office:document-meta>
</file>