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Ootmarsumsestraat 463, Z/17/085019, plaatsen dakkapel, 15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0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Ootmarsumsestraat 463, Z/17/085019, plaatsen dakkapel, 15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601</meta:user-defined>
    <meta:user-defined meta:name="OVERHEIDop.GmbID/DC.identifier">gmb-2018-23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NL 463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120 488186</meta:user-defined>
    <meta:user-defined meta:name="OVERHEIDop.versieInformatie"/>
  </office:meta>
</office:document-meta>
</file>