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Kapteynlaan 54, 9714 CT Groningen – vellen 2 bomen  (verzenddatum 29-10-2018, dossiernummer 2018738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00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0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0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Kapteynlaan 54, 9714 CT Groningen – vellen 2 bomen  (verzenddatum 29-10-2018, dossiernummer 2018738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008</meta:user-defined>
    <meta:user-defined meta:name="OVERHEIDop.GmbID/DC.identifier">gmb-2018-236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R 24</meta:user-defined>
    <meta:user-defined meta:name="OVERHEIDop.woonplaats">Groningen</meta:user-defined>
    <meta:user-defined meta:name="OVERHEIDop.straatnaam">J.C. Kaptey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2 583040</meta:user-defined>
    <meta:user-defined meta:name="OVERHEIDop.versieInformatie"/>
  </office:meta>
</office:document-meta>
</file>