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4*"/>
    </style:style>
    <style:style style:family="table-column" style:parent-style-name="colspec" style:name="id1-3-2-4-3-1-3">
      <style:table-column-properties style:rel-column-width="74*"/>
    </style:style>
    <style:style style:family="table-column" style:parent-style-name="colspec" style:name="id1-3-2-4-3-1-4">
      <style:table-column-properties style:rel-column-width="74*"/>
    </style:style>
    <style:style style:family="table-column" style:parent-style-name="colspec" style:name="id1-3-2-4-3-1-5">
      <style:table-column-properties style:rel-column-width="16*"/>
    </style:style>
  </office:automatic-styles>
  <office:body>
    <office:text>
      <text:p text:style-name="new_page_staatscourant"/>
      <text:p text:style-name="single-kop-titel">Verordening op de heffing en de invordering van parkeerbelastingen 2019 inclusief bijbehorende tarieventabel parkeerbelastingen 2019</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3 november 2018;</text:p>
            <text:p text:style-name="al">gelet op artikel 225 van de Gemeentewet en de Parkeerverordening;</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en 2019</text:span>
          </text:p>
            <text:p text:style-name="al">
            <text:span text:style-name="nadrukvet">inclusief bijbehorende tarieventabel parkeerbelastingen 2019</text:span>
          </text:p>
            <text:p text:style-name="al">(Verordening parkeerbelastin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centrale computer, met inbegrip van verzamelparkeermeters en hetgeen naar maatschappelijke opvatting overigens onder parkeerapparatuur wordt verstaan;</text:p>
              </text:list-item>
              <text:list-item text:style-override="id1-3-2-2-1-3-5">
                <text:number>e.</text:number>
                <text:p text:style-name="al">centrale computer: computer van het bedrijf waarmee de gemeente Hulst een overeenkomst heeft gesloten, bestemd voor de registratie van parkeerbewegingen in het kader van het verlenen van diensten op het gebied van betaald parkeren met gebruik van een telefoo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6A</text:span> Vrijstelling</text:p>
            <text:list text:style-name="id1-3-2-2-7-2">
              <text:list-item text:style-override="id1-3-2-2-7-2">
                <text:number>1.</text:number>
                <text:p text:style-name="al">Het College heeft de bevoegdheid om voor elk kalenderjaar dagen aan te wijzen waarop er geen parkeerbelasting verschuldigd is. Dit met een maximum van 12 dagen per kalenderjaar.</text:p>
              </text:list-item>
              <text:list-item text:style-override="id1-3-2-2-7-3">
                <text:number>2.</text:number>
                <text:p text:style-name="al">Vrijgesteld van de belastingplicht als bedoeld in artikel 2, eerste lid, zijn motorvoertuigen die van een geldige gehandicaptenparkeerkaart zijn voorzien en die op een algemene gehandicapten-parkeerplaats geparkeerd staan, mits de gehandicaptenparkeerkaart op een van buitenaf duidelijk leesbare plaats achter de voorruit van het motorvoertuig is aangebracht.</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De belasting bedoeld in artikel 2, onderdeel b, moet overeenkomstig de aangifte worden betaald op het tijdstip waarop de vergunning wordt verleend.</text:p>
              </text:list-item>
              <text:list-item text:style-override="id1-3-2-2-8-4">
                <text:number>3.</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voegdheid tot het aanwijzen van betaald parker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62,70 euro.</text:p>
          </text:section>
          <text:section text:name="artikel_id1-3-2-2-11"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 “Verordening parkeerbelasting 2018” zoals vastgesteld bij besluit van 14 december 2017, die laatstelijk werd gewijzigd bij raadsbesluit 8 februari 2018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19.</text:p>
              </text:list-item>
              <text:list-item text:style-override="id1-3-2-2-13-4">
                <text:number>3.</text:number>
                <text:p text:style-name="al">De datum van ingang van de heffing is 1 januari 2019.</text:p>
              </text:list-item>
              <text:list-item text:style-override="id1-3-2-2-13-5">
                <text:number>4.</text:number>
                <text:p text:style-name="al">Deze verordening wordt aangehaald als “Verordening parkeerbelasting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functie"> De gemeenteraad van de gemeente Hulst,</text:span></text:p>
            <text:p><text:span text:style-name="functie">De Raadsvoorzitter</text:span></text:p>
          </text:section>
          <text:section text:name="ondertekening_id1-3-2-3-3">
            <text:p><text:span text:style-name="functie">De Raadsgriffier </text:span></text:p>
          </text:section>
        </text:section>
        <text:section text:name="bijlage_id1-3-2-4" text:style-name="bijlage">
          <text:p text:style-name="bijlage_top"/>
          <text:p text:style-name="hoofdstuk_kop">Tarieventabel verordening parkeerbelasting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1">
                  <text:p text:style-name="table_al">I </text:p>
                </table:table-cell>
                <table:table-cell table:style-name="entry" table:number-rows-spanned="1" table:number-columns-spanned="3">
                  <text:p text:style-name="table_al">Het tarief voor het parkeren als bedoeld in artikel 2, onderdeel a,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Ter zake van de daartoe aangewezen plaatsen en tijdstippen in Tabel A en B van bijlage 1 van het “Aanwijzingsbesluit betaald parkeren 2016 II”, zoals vastgesteld door het college van Burgemeester en Wethouders ingevolge artikel 8 van de Verordening parkeerbelastingen 2016 II en de Parkeerverordening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a. bij een parkeermeter € 1,40 per uur of gedeelte daarvan met een minimum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 bij een parkeerautomaat € 1,40 per uur of gedeelte daarvan met een minimum van € 0,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 </text:p>
                </table:table-cell>
                <table:table-cell table:style-name="entry" table:number-rows-spanned="1" table:number-columns-spanned="3">
                  <text:p text:style-name="table_al">Het tarief voor een parkeervergunning als bedoeld in artikel 2, onderdeel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voor een vergunning verleend aan de eigenaar of de houder van een motorvoertuig als bedoeld in artikel 3, lid 3, onder a, van de Parkeerverordening 2016, betreffende de daartoe aangewezen plaatsen in Tabel A van bijlage 2 van het “Aanwijzingsbesluit betaald parkeren 2016 II”, zoals vastgesteld door het college van Burgemeester en Wethouders ingevolge artikel 8 van de Verordening parkeerbelastingen 2016 II en de Parkeerverordening 2016, met uitzondering van de invalidenparkeerplaatsen en de belanghebbendenplaatsen, per kalenderjaar (Bewonersvergun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voor een vergunning verleend aan de eigenaar of de houder van een motorvoertuig als bedoeld in artikel 3, lid 3, onder b, van de Parkeerverordening 2016, betreffende de daartoe aangewezen plaatsen in Tabel A van bijlage 2 van het “Aanwijzingsbesluit betaald parkeren 2016 II”, zoals vastgesteld door het college van Burgemeester en Wethouders ingevolge artikel 8 van de Verordening parkeerbelastingen 2016 II en de Parkeerverordening 2016, met uitzondering van de invalidenparkeerplaatsen en de belanghebbendenplaatsen, per kalenderjaar per klasse van: (Bedrijf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 t/m 5 vergunningen per stuk: </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6 t/m 10 vergunningen per stuk: </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1 t/m 15 vergunningen per stuk: </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van 15 t/m 20 vergunningen per stuk:</text:p>
                </table:table-cell>
                <table:table-cell table:style-name="entry" table:number-rows-spanned="1" table:number-columns-spanned="1">
                  <text:p text:style-name="table_al"> €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text:p>
                </table:table-cell>
                <table:table-cell table:style-name="entry" table:number-rows-spanned="1" table:number-columns-spanned="2">
                  <text:p text:style-name="table_al">voor een vergunning verleend aan de eigenaar of houder van een motorvoertuig als bedoeld in artikel 3, lid 3, onder c, van de Parkeerverordening 2016, betreffende de daartoe aangewezen plaatsen in Tabel A van bijlage 2 van het “Aanwijzingsbesluit betaald parkeren 2016 II”, zoals vastgesteld door het college van Burgemeester en Wethouders ingevolge artikel 8 van de Verordening parkeerbelastingen 2016 II en de Parkeerverordening 2016, met uitzondering van de invalidenparkeerplaatsen en de belanghebbendenplaatsen, per kalenderjaar (Marktkoopmanvergunning) </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text:p>
                </table:table-cell>
                <table:table-cell table:style-name="entry" table:number-rows-spanned="1" table:number-columns-spanned="2">
                  <text:p text:style-name="table_al">voor een vergunning verleend aan de eigenaar of de houder van een motorvoertuig als bedoeld in artikel 3, lid 3, onder d, van de Parkeerverordening 2016, betreffende de daartoe aangewezen plaatsen in Tabel A van bijlage 2 van het “Aanwijzingsbesluit betaald parkeren 2016 II”, zoals vastgesteld door het college van Burgemeester en Wethouders ingevolge artikel 8 van de Verordening parkeerbelastingen 2016 II en de Parkeerverordening 2016, met uitzondering van de invalidenparkeerplaatsen en de belanghebbendenplaatsen, per jaar op het moment van aan vraag (Parkeerschijfvergun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text:p>
                </table:table-cell>
                <table:table-cell table:style-name="entry" table:number-rows-spanned="1" table:number-columns-spanned="2">
                  <text:p text:style-name="table_al">voor een kraskaartvergunning als bedoeld in artikel 3, lid 3, onder e van de Parkeerverordening 2016, betreffende de daartoe aangewezen plaatsen in Tabel A van bijlage 2 van het “Aanwijzingsbesluit betaald parkeren 2016 II”, zoals vastgesteld door het college van Burgemeester en Wethouders ingevolge artikel 8 van de Verordening parkeerbelastingen 2016 II en de Parkeerverordening 2016, met uitzondering van de invalidenparkeerplaatsen en de belanghebbendenplaatsen, per dagdeel (Kraskaartvergunning)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text:p>
                </table:table-cell>
                <table:table-cell table:style-name="entry" table:number-rows-spanned="1" table:number-columns-spanned="2">
                  <text:p text:style-name="table_al">voor een vergunning verleend aan de eigenaar of houder van een motorvoertuig als bedoeld in artikel 3, lid 3, onder f, van de Parkeerverordening 2016, betreffende de daartoe aangewezen plaatsen in artikel 4 en Tabel B van bijlage 2 van het “Aanwijzingsbesluit betaald parkeren 2016 II”, zoals vastgesteld door het college van Burgemeester en Wethouders ingevolge artikel 8 van de Verordening parkeerbelastingen 2016 II en de Parkeerverordening 2016, met uitzondering van de invalidenparkeerplaatsen en de belanghebbendenplaatsen, per kalenderjaar (Medewerkersvergunning) </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text:p>
                </table:table-cell>
                <table:table-cell table:style-name="entry" table:number-rows-spanned="1" table:number-columns-spanned="2">
                  <text:p text:style-name="table_al">voor het verstrekken van een duplicaat van de vergunning aan de eigenaar of houder van een motorvoertuig aan wie voor het betreffende kalenderjaar eerder een vergunning is verstrekt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text:p>
                </table:table-cell>
                <table:table-cell table:style-name="entry" table:number-rows-spanned="1" table:number-columns-spanned="2">
                  <text:p text:style-name="table_al">voor een vergunning verleend aan de eigenaar of houder van een motorvoertuig voor het parkeren op een voor de bewoner gereserveerde plaats, alléén indien daartoe eerder – voor 1 januari 2016 - op basis van artikel 3, lid 4 van de Parkeerverordening 2016 een vergunning is verstrekt (Vergunninghoudersparkeerplaats) </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text:p>
                </table:table-cell>
                <table:table-cell table:style-name="entry" table:number-rows-spanned="1" table:number-columns-spanned="2">
                  <text:p text:style-name="table_al">In het geval een parkeervergunning als bedoeld in de artikelen 1 (Bewonersvergunning), 2 (Bedrijfsvergunning) of 6 (Medewerkersvergunning) van deze tarieventabel wordt verleend op 1 juli of op een andere dag in de maanden juli tot en met december, bedraagt het tarief van deze vergunning 50% van het voor die vergunning geldende tarief.</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3 december 2018,</text:span>
            </text:p>
            </text:section>
            <text:section text:name="ondertekening_id1-3-2-4-5-2">
              <text:p><text:span text:style-name="functie">De Raads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600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0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0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 inclusief bijbehorende tarieventabel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36007</meta:user-defined>
    <meta:user-defined meta:name="OVERHEIDop.GmbID/DC.identifier">gmb-2018-236007</meta:user-defined>
    <meta:user-defined meta:name="OVERHEID.TaxonomieBeleidsagenda/OVERHEID.category">Financiën | Organisatie en beleid</meta:user-defined>
    <meta:user-defined meta:name="OVERHEID.Gemeente/DC.spatial">Hulst</meta:user-defined>
    <meta:user-defined meta:name="DC.source">artikel 225 van de Gemeentewet;1.0:c:BWBR0005416&amp;artikel=225&amp;g=2018-09-19</meta:user-defined>
    <meta:user-defined meta:name="OVERHEIDop.referentienummer">RA/18.0154</meta:user-defined>
    <meta:user-defined meta:name="DCTERMS.alternative">Verordening parkeerbelastingen 201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13816_1</meta:user-defined>
    <meta:user-defined meta:name="OVERHEIDop.versieInformatie"/>
  </office:meta>
</office:document-meta>
</file>