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omgevingsvergunning op locatie Langstraat 16 te Schijndel. De aanvraag is geregistreerd onder zaaknummer OV-2018-0773.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00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1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06</meta:user-defined>
    <meta:user-defined meta:name="OVERHEIDop.GmbID/DC.identifier">gmb-2018-23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74 401954</meta:user-defined>
    <meta:user-defined meta:name="OVERHEIDop.versieInformatie"/>
  </office:meta>
</office:document-meta>
</file>