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bestemmingsplan van agrarisch 1 naar agrarisch 2, Middelweg 2 A te Hazerswoude-Dorp, V2018/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2 A te Hazerswoude-Dorp</text:p>
            <text:p text:style-name="common-al">2391 NS</text:p>
            <text:p text:style-name="common-al">V2018/673</text:p>
            <text:p text:style-name="common-al">het aanpassen van het bestemmingsplan van agrarisch 1 naar agrarisch 2</text:p>
            <text:p text:style-name="last-al">Datum indiening: 1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60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passen van het bestemmingsplan van agrarisch 1 naar agrarisch 2, Middelweg 2 A te Hazerswoude-Dorp, V2018/6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05</meta:user-defined>
    <meta:user-defined meta:name="OVERHEIDop.GmbID/DC.identifier">gmb-2018-236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S 2a</meta:user-defined>
    <meta:user-defined meta:name="OVERHEIDop.woonplaats">Hazerswoude-Dor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61 456283</meta:user-defined>
    <meta:user-defined meta:name="OVERHEIDop.versieInformatie"/>
  </office:meta>
</office:document-meta>
</file>