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xtra hemelwaterafvoer, Dijkgraaf 21 te Alphen aan den Rijn, V2018/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21 te Alphen aan den Rijn</text:p>
            <text:p text:style-name="common-al">2408 RX</text:p>
            <text:p text:style-name="common-al">V2018/678</text:p>
            <text:p text:style-name="common-al">het plaatsen van een extra hemelwaterafvoer</text:p>
            <text:p text:style-name="last-al">Datum indiening: 22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600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extra hemelwaterafvoer, Dijkgraaf 21 te Alphen aan den Rijn, V2018/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04</meta:user-defined>
    <meta:user-defined meta:name="OVERHEIDop.GmbID/DC.identifier">gmb-2018-236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X 21</meta:user-defined>
    <meta:user-defined meta:name="OVERHEIDop.woonplaats">Alphen aan den Rijn</meta:user-defined>
    <meta:user-defined meta:name="OVERHEIDop.straatnaam">Dijkgraa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58 459151</meta:user-defined>
    <meta:user-defined meta:name="OVERHEIDop.versieInformatie"/>
  </office:meta>
</office:document-meta>
</file>