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van bedrijfsruimten, Halve Raak 99 te Boskoop, V2018/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lve Raak 99 te Boskoop</text:p>
            <text:p text:style-name="common-al">2771 AC</text:p>
            <text:p text:style-name="common-al">V2018/679</text:p>
            <text:p text:style-name="common-al">het vernieuwen van bedrijfsruimten</text:p>
            <text:p text:style-name="last-al">Datum indiening: 22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6002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0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0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nieuwen van bedrijfsruimten, Halve Raak 99 te Boskoop, V2018/6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02</meta:user-defined>
    <meta:user-defined meta:name="OVERHEIDop.GmbID/DC.identifier">gmb-2018-236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C 99</meta:user-defined>
    <meta:user-defined meta:name="OVERHEIDop.woonplaats">Boskoop</meta:user-defined>
    <meta:user-defined meta:name="OVERHEIDop.straatnaam">Halve Raa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673 456125</meta:user-defined>
    <meta:user-defined meta:name="OVERHEIDop.versieInformatie"/>
  </office:meta>
</office:document-meta>
</file>