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agverblijf voor meer dan 12 kinderen, Ouvertureweg 137 te Alphen aan den Rijn, V2018/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vertureweg 137 te Alphen aan den Rijn</text:p>
            <text:p text:style-name="common-al">2402 DX</text:p>
            <text:p text:style-name="common-al">V2018/680</text:p>
            <text:p text:style-name="common-al">dagverblijf voor meer dan 12 kinderen</text:p>
            <text:p text:style-name="last-al">Datum indiening: 23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00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dagverblijf voor meer dan 12 kinderen, Ouvertureweg 137 te Alphen aan den Rijn, V2018/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01</meta:user-defined>
    <meta:user-defined meta:name="OVERHEIDop.GmbID/DC.identifier">gmb-2018-23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DX 123</meta:user-defined>
    <meta:user-defined meta:name="OVERHEIDop.woonplaats">Alphen aan den Rijn</meta:user-defined>
    <meta:user-defined meta:name="OVERHEIDop.straatnaam">Ouvertur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47 462609</meta:user-defined>
    <meta:user-defined meta:name="OVERHEIDop.versieInformatie"/>
  </office:meta>
</office:document-meta>
</file>