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wandelpad, Tussen Rietveldsepad en Ravelijnpad in Alphen aan den Rijn, V2018/6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Rietveldsepad en Ravelijnpad in Alphen aan den Rijn</text:p>
            <text:p text:style-name="common-al"/>
            <text:p text:style-name="common-al">V2018/682</text:p>
            <text:p text:style-name="common-al">het aanleggen van een wandelpad</text:p>
            <text:p text:style-name="last-al">Datum indiening: 24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6000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000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000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anleggen van een wandelpad, Tussen Rietveldsepad en Ravelijnpad in Alphen aan den Rijn, V2018/6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6000</meta:user-defined>
    <meta:user-defined meta:name="OVERHEIDop.GmbID/DC.identifier">gmb-2018-236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9AA 6a</meta:user-defined>
    <meta:user-defined meta:name="OVERHEIDop.woonplaats">Alphen aan den Rijn</meta:user-defined>
    <meta:user-defined meta:name="OVERHEIDop.straatnaam">Rietveldsepad</meta:user-defined>
    <meta:user-defined meta:name="OVERHEID.PostcodeHuisnummer/OVERHEIDop.postcodeHuisnummer">2409</meta:user-defined>
    <meta:user-defined meta:name="OVERHEIDop.straatnaam">Ravelijnpa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136 457796</meta:user-defined>
    <meta:user-defined meta:name="OVERHEID.EPSG28992/DC.spatial">103778 458513</meta:user-defined>
    <meta:user-defined meta:name="OVERHEIDop.versieInformatie"/>
  </office:meta>
</office:document-meta>
</file>