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tijdelijke peuterspeelzaal voor de duur van maximaal 5 jaar, Beethovensinge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J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17 Alkmaar</text:span>: het oprichten van een tijdelijke peuterspeelzaal voor de duur van maximaal 5 jaar </text:p>
            <text:p text:style-name="common-al">Datum ontvangst: 2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tijdelijke peuterspeelzaal voor de duur van maximaal 5 jaar, Beethovensingel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60</meta:user-defined>
    <meta:user-defined meta:name="OVERHEIDop.GmbID/DC.identifier">gmb-2018-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J</meta:user-defined>
    <meta:user-defined meta:name="OVERHEIDop.woonplaats">Alkmaar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60 517324</meta:user-defined>
    <meta:user-defined meta:name="OVERHEIDop.versieInformatie"/>
  </office:meta>
</office:document-meta>
</file>