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de toegestane milieucategorie (productie van betonmatten), Industriegebied langs de Oude Rijn in Alphen aan den Rijn, V2018/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gebied langs de Oude Rijn in Alphen aan den Rijn</text:p>
            <text:p text:style-name="common-al"/>
            <text:p text:style-name="common-al">V2018/681</text:p>
            <text:p text:style-name="common-al">het afwijken van de toegestane milieucategorie (productie van betonmatten)</text:p>
            <text:p text:style-name="last-al">Datum indiening: 2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de toegestane milieucategorie (productie van betonmatten), Industriegebied langs de Oude Rijn in Alphen aan den Rijn, V2018/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98</meta:user-defined>
    <meta:user-defined meta:name="OVERHEIDop.GmbID/DC.identifier">gmb-2018-23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L 318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41 461457</meta:user-defined>
    <meta:user-defined meta:name="OVERHEIDop.versieInformatie"/>
  </office:meta>
</office:document-meta>
</file>