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76 woningen  (appartementen en grondgebonden woningen), Hoek Pijlkruid, Lisdodde en Speenkruid in Alphen aan den Rijn, V2018/527</text:p>
      <text:section text:name="zakelijke-mededeling_id1-3-2" text:style-name="zakelijke-mededeling">
        <text:section text:name="zakelijke-mededeling-tekst_id1-3-2-1" text:style-name="zakelijke-mededeling-tekst">
          <text:section text:name="tekst_id1-3-2-1-1" text:style-name="tekst">
            <text:p text:style-name="common-al">Hoek Pijlkruid, Lisdodde en Speenkruid in Alphen aan den Rijn</text:p>
            <text:p text:style-name="common-al"/>
            <text:p text:style-name="common-al">V2018/527</text:p>
            <text:p text:style-name="common-al">het bouwen van 76 woningen (appartementen en grondgebonden woningen)</text:p>
            <text:p text:style-name="common-al">Datum verleend: 17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9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76 woningen  (appartementen en grondgebonden woningen), Hoek Pijlkruid, Lisdodde en Speenkruid in Alphen aan den Rijn, V2018/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6</meta:user-defined>
    <meta:user-defined meta:name="OVERHEIDop.GmbID/DC.identifier">gmb-2018-23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L 73</meta:user-defined>
    <meta:user-defined meta:name="OVERHEIDop.woonplaats">Alphen aan den Rijn</meta:user-defined>
    <meta:user-defined meta:name="OVERHEIDop.straatnaam">Speen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02 459467</meta:user-defined>
    <meta:user-defined meta:name="OVERHEIDop.versieInformatie"/>
  </office:meta>
</office:document-meta>
</file>