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158a te Loosdrecht</text:p>
      <text:section text:name="zakelijke-mededeling_id1-3-2" text:style-name="zakelijke-mededeling">
        <text:section text:name="zakelijke-mededeling-tekst_id1-3-2-1" text:style-name="zakelijke-mededeling-tekst">
          <text:section text:name="tekst_id1-3-2-1-1" text:style-name="tekst">
            <text:p text:style-name="common-al">Op 1 november 2018 heeft de gemeente Wijdemeren een aanvraag omgevingsvergunning ontvangen voor het het tijdelijk plaatsen van een caravan op de locatie Oud-Loosdrechtsedijk 158a te Loosdrecht. De aanvraag is geregistreerd onder zaaknummer Z.4667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599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9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9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Loosdrechtsedijk 158a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993</meta:user-defined>
    <meta:user-defined meta:name="OVERHEIDop.GmbID/DC.identifier">gmb-2018-235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4367 468833</meta:user-defined>
    <meta:user-defined meta:name="OVERHEIDop.versieInformatie"/>
  </office:meta>
</office:document-meta>
</file>