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2 prefab kelders en het wijzigen van de voorgevel , Raadhuisstraat 38 en 32 te Alphen aan den Rijn, V2018/669</text:p>
      <text:section text:name="zakelijke-mededeling_id1-3-2" text:style-name="zakelijke-mededeling">
        <text:section text:name="zakelijke-mededeling-tekst_id1-3-2-1" text:style-name="zakelijke-mededeling-tekst">
          <text:section text:name="tekst_id1-3-2-1-1" text:style-name="tekst">
            <text:p text:style-name="common-al">Raadhuisstraat 38 en 32 te Alphen aan den Rijn</text:p>
            <text:p text:style-name="common-al">2406 AG </text:p>
            <text:p text:style-name="common-al">V2018/669</text:p>
            <text:p text:style-name="common-al">het plaatsen van 2 prefab kelders en het wijzigen van de voorgevel </text:p>
            <text:p text:style-name="common-al">Datum verleend: 18 okto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5992</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992</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992</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2 prefab kelders en het wijzigen van de voorgevel , Raadhuisstraat 38 en 32 te Alphen aan den Rijn, V2018/6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992</meta:user-defined>
    <meta:user-defined meta:name="OVERHEIDop.GmbID/DC.identifier">gmb-2018-2359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AG 38</meta:user-defined>
    <meta:user-defined meta:name="OVERHEIDop.woonplaats">Alphen aan den Rijn</meta:user-defined>
    <meta:user-defined meta:name="OVERHEIDop.straatnaam">Raadhuis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526 459690</meta:user-defined>
    <meta:user-defined meta:name="OVERHEIDop.versieInformatie"/>
  </office:meta>
</office:document-meta>
</file>