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achplein, (zaaknummer 7501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november 2018, is een incidentele standplaatsvergunning verleend voor het innemen van een standplaats voor de verkoop van kerstbomen (max. 10 m2) op de locatie Bachplein in de periode 1 t/m 21 december 2018 en voor de verkoop van oliebollen  (max. 3 m2) op de locatie Bachplein in de periode 28 t/m 31 december 2018. Ook wordt er op het Bachplein een kerstboom geplaatst in de periode 4 december 2018 t/m 3 januari 2019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98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Bachplein, (zaaknummer 750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85</meta:user-defined>
    <meta:user-defined meta:name="OVERHEIDop.GmbID/DC.identifier">gmb-2018-235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meta:user-defined>
    <meta:user-defined meta:name="OVERHEIDop.woonplaats">Zwolle</meta:user-defined>
    <meta:user-defined meta:name="OVERHEIDop.straatnaam">Bach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78 504555</meta:user-defined>
    <meta:user-defined meta:name="OVERHEIDop.versieInformatie"/>
  </office:meta>
</office:document-meta>
</file>