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aamvergunning  2017-2021 de kikkerintocht en carnavalsop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februari 2018</text:p>
            <text:p text:style-name="common-al">Zaaknummer: 512660</text:p>
            <text:p text:style-name="common-al">Bestuursorgaan: Burgemeester </text:p>
            <text:p text:style-name="common-al">Datum verzending besluit: 1 februari 2018</text:p>
            <text:p text:style-name="common-al">Besluit: intrekking</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9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raamvergunning  2017-2021 de kikkerintocht en carnavalsopto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98</meta:user-defined>
    <meta:user-defined meta:name="OVERHEIDop.GmbID/DC.identifier">gmb-2018-2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