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arport, Norbertijnenlaan 74 te Alphen aan den Rijn, V2018/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rbertijnenlaan 74 te Alphen aan den Rijn</text:p>
            <text:p text:style-name="common-al">2408 KA</text:p>
            <text:p text:style-name="common-al">V2018/683</text:p>
            <text:p text:style-name="common-al">het bouwen van een carport</text:p>
            <text:p text:style-name="last-al">Datum indiening: 2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7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carport, Norbertijnenlaan 74 te Alphen aan den Rijn, V2018/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79</meta:user-defined>
    <meta:user-defined meta:name="OVERHEIDop.GmbID/DC.identifier">gmb-2018-23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A 74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0 458519</meta:user-defined>
    <meta:user-defined meta:name="OVERHEIDop.versieInformatie"/>
  </office:meta>
</office:document-meta>
</file>