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inrit en het dempen van oppervlaktewater, Laag Boskoop 36 te Boskoop, V2018/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g Boskoop 36 te Boskoop</text:p>
            <text:p text:style-name="common-al">2771 GW </text:p>
            <text:p text:style-name="common-al">V2018/684</text:p>
            <text:p text:style-name="common-al">het veranderen van de inrit en het dempen van oppervlaktewater </text:p>
            <text:p text:style-name="last-al">Datum indiening: 2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7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de inrit en het dempen van oppervlaktewater, Laag Boskoop 36 te Boskoop, V2018/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78</meta:user-defined>
    <meta:user-defined meta:name="OVERHEIDop.GmbID/DC.identifier">gmb-2018-23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W 36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11 455119</meta:user-defined>
    <meta:user-defined meta:name="OVERHEIDop.versieInformatie"/>
  </office:meta>
</office:document-meta>
</file>