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Ruys de Beerenbrouck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130</text:span>
          </text:p>
            <text:p text:style-name="common-al">Gemeente Amstelveen heeft op 2 november 2018 een besluit genomen op de aanvraag omgevingsvergunning voor het dichtbouwen van het balkon aan de achtergevel. De locatie is Ruys de Beerenbroucklaan 5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97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7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7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Ruys de Beerenbroucklaan 5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77</meta:user-defined>
    <meta:user-defined meta:name="OVERHEIDop.GmbID/DC.identifier">gmb-2018-235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R 5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29.75 479752.51</meta:user-defined>
    <meta:user-defined meta:name="OVERHEIDop.versieInformatie"/>
  </office:meta>
</office:document-meta>
</file>