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oonblok met 34 appartementen en stallingsgarage (half verdiept), Rijnhavenkade 2 te Alphen aan den Rijn, V2018/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havenkade 2 te Alphen aan den Rijn</text:p>
            <text:p text:style-name="common-al">2404 HB</text:p>
            <text:p text:style-name="common-al">V2018/685</text:p>
            <text:p text:style-name="common-al">woonblok met 34 appartementen en stallingsgarage (half verdiept)</text:p>
            <text:p text:style-name="last-al">Datum indiening: 2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7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oonblok met 34 appartementen en stallingsgarage (half verdiept), Rijnhavenkade 2 te Alphen aan den Rijn, V2018/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75</meta:user-defined>
    <meta:user-defined meta:name="OVERHEIDop.GmbID/DC.identifier">gmb-2018-23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B 2</meta:user-defined>
    <meta:user-defined meta:name="OVERHEIDop.woonplaats">Alphen aan den Rijn</meta:user-defined>
    <meta:user-defined meta:name="OVERHEIDop.straatnaam">Rijnhave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97 460946</meta:user-defined>
    <meta:user-defined meta:name="OVERHEIDop.versieInformatie"/>
  </office:meta>
</office:document-meta>
</file>