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november 2018 heeft de gemeente een aanvraag ontvangen voor het nieuw bouwen van een woning op locatie Mariastraat 11 te Bussum. De aanvraag is geregistreerd onder zaaknummer HZ_WABO-18-194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597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7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7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iastraat 1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970</meta:user-defined>
    <meta:user-defined meta:name="OVERHEIDop.GmbID/DC.identifier">gmb-2018-235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HM 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44.49 476079.89</meta:user-defined>
    <meta:user-defined meta:name="OVERHEIDop.versieInformatie"/>
  </office:meta>
</office:document-meta>
</file>