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usveld 11, Z/17/084666, uitbreiden woning, 23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59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Tusveld 11, Z/17/084666, uitbreiden woning, 23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97</meta:user-defined>
    <meta:user-defined meta:name="OVERHEIDop.GmbID/DC.identifier">gmb-2018-23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V 11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879 482389</meta:user-defined>
    <meta:user-defined meta:name="OVERHEIDop.versieInformatie"/>
  </office:meta>
</office:document-meta>
</file>