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11, 9712 GB Groningen – plaatsen 2 onverlichte reclameborden (verzenddatum 25-10-2018, dossiernummer 20187386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96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6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6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oteringestraat 11, 9712 GB Groningen – plaatsen 2 onverlichte reclameborden (verzenddatum 25-10-2018, dossiernummer 201873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968</meta:user-defined>
    <meta:user-defined meta:name="OVERHEIDop.GmbID/DC.identifier">gmb-2018-235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B 11</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53 582035</meta:user-defined>
    <meta:user-defined meta:name="OVERHEIDop.versieInformatie"/>
  </office:meta>
</office:document-meta>
</file>